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5B9BD5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 fo:line-height="0.3888in"/>
    </style:style>
    <style:style style:name="P7" style:parent-style-name="清單段落" style:list-style-name="LFO1" style:family="paragraph">
      <style:paragraph-properties fo:text-align="justify" fo:margin-top="0.1277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margin-top="0.1277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P21" style:parent-style-name="內文" style:list-style-name="LFO1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margin-top="0.1277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77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line-height="0.2222in" fo:margin-left="0.5in">
        <style:tab-stops/>
      </style:paragraph-properties>
    </style:style>
    <style:style style:name="TableColumn36" style:family="table-column">
      <style:table-column-properties style:column-width="1.0333in"/>
    </style:style>
    <style:style style:name="TableColumn37" style:family="table-column">
      <style:table-column-properties style:column-width="1.9118in"/>
    </style:style>
    <style:style style:name="TableColumn38" style:family="table-column">
      <style:table-column-properties style:column-width="1.1555in"/>
    </style:style>
    <style:style style:name="TableColumn39" style:family="table-column">
      <style:table-column-properties style:column-width="0.0986in"/>
    </style:style>
    <style:style style:name="TableColumn40" style:family="table-column">
      <style:table-column-properties style:column-width="2.0923in"/>
    </style:style>
    <style:style style:name="Table35" style:family="table">
      <style:table-properties style:width="6.2916in" fo:margin-left="0in" table:align="center"/>
    </style:style>
    <style:style style:name="TableRow41" style:family="table-row">
      <style:table-row-properties style:min-row-height="0.3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3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3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MS Mincho"/>
    </style:style>
    <style:style style:name="T91" style:parent-style-name="預設段落字型" style:family="text">
      <style:text-properties style:font-name="標楷體" style:font-name-asian="標楷體" style:font-name-complex="MS Mincho"/>
    </style:style>
    <style:style style:name="TableRow92" style:family="table-row">
      <style:table-row-properties style:min-row-height="0.3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3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3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3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MS Mincho"/>
    </style:style>
    <style:style style:name="T128" style:parent-style-name="預設段落字型" style:family="text">
      <style:text-properties style:font-name="標楷體" style:font-name-asian="標楷體" style:font-name-complex="MS Mincho"/>
    </style:style>
    <style:style style:name="T129" style:parent-style-name="預設段落字型" style:family="text">
      <style:text-properties style:font-name="標楷體" style:font-name-asian="標楷體" style:font-name-complex="MS Mincho"/>
    </style:style>
    <style:style style:name="T130" style:parent-style-name="預設段落字型" style:family="text">
      <style:text-properties style:font-name="標楷體" style:font-name-asian="標楷體" style:font-name-complex="MS Mincho"/>
    </style:style>
    <style:style style:name="T131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MS Mincho"/>
    </style:style>
    <style:style style:name="TableRow133" style:family="table-row">
      <style:table-row-properties style:min-row-height="0.3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P13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138" style:parent-style-name="內文" style:family="paragraph">
      <style:paragraph-properties fo:text-align="center" fo:line-height="0.3888in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42" style:parent-style-name="內文" style:family="paragraph">
      <style:paragraph-properties fo:text-align="center" fo:line-height="0.3888in"/>
    </style:style>
    <style:style style:name="P143" style:parent-style-name="清單段落" style:list-style-name="LFO2" style:family="paragraph">
      <style:paragraph-properties fo:text-align="justify" fo:margin-top="0.12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2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內文" style:list-style-name="LFO2" style:family="paragraph">
      <style:paragraph-properties fo:margin-top="0.1277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list-style-name="LFO2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margin-top="0.1277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list-style-name="LFO2" style:family="paragraph">
      <style:paragraph-properties fo:margin-top="0.1277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line-height="0.2222in" fo:margin-left="0.5in">
        <style:tab-stops/>
      </style:paragraph-properties>
    </style:style>
    <style:style style:name="TableColumn172" style:family="table-column">
      <style:table-column-properties style:column-width="1.0333in"/>
    </style:style>
    <style:style style:name="TableColumn173" style:family="table-column">
      <style:table-column-properties style:column-width="1.9118in"/>
    </style:style>
    <style:style style:name="TableColumn174" style:family="table-column">
      <style:table-column-properties style:column-width="1.1555in"/>
    </style:style>
    <style:style style:name="TableColumn175" style:family="table-column">
      <style:table-column-properties style:column-width="0.0986in"/>
    </style:style>
    <style:style style:name="TableColumn176" style:family="table-column">
      <style:table-column-properties style:column-width="2.0923in"/>
    </style:style>
    <style:style style:name="Table171" style:family="table">
      <style:table-properties style:width="6.2916in" fo:margin-left="0in" table:align="center"/>
    </style:style>
    <style:style style:name="TableRow177" style:family="table-row">
      <style:table-row-properties style:min-row-height="0.372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372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72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3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3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min-row-height="0.3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MS Mincho"/>
    </style:style>
    <style:style style:name="T227" style:parent-style-name="預設段落字型" style:family="text">
      <style:text-properties style:font-name="標楷體" style:font-name-asian="標楷體" style:font-name-complex="MS Mincho"/>
    </style:style>
    <style:style style:name="TableRow228" style:family="table-row">
      <style:table-row-properties style:min-row-height="0.3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231" style:family="table-row">
      <style:table-row-properties style:min-row-height="0.3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3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3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3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 style:min-row-height="0.3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MS Mincho"/>
    </style:style>
    <style:style style:name="T264" style:parent-style-name="預設段落字型" style:family="text">
      <style:text-properties style:font-name="標楷體" style:font-name-asian="標楷體" style:font-name-complex="MS Mincho"/>
    </style:style>
    <style:style style:name="T265" style:parent-style-name="預設段落字型" style:family="text">
      <style:text-properties style:font-name="標楷體" style:font-name-asian="標楷體" style:font-name-complex="MS Mincho"/>
    </style:style>
    <style:style style:name="T266" style:parent-style-name="預設段落字型" style:family="text">
      <style:text-properties style:font-name="標楷體" style:font-name-asian="標楷體" style:font-name-complex="MS Mincho"/>
    </style:style>
    <style:style style:name="T267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MS Mincho"/>
    </style:style>
    <style:style style:name="TableRow269" style:family="table-row">
      <style:table-row-properties style:min-row-height="0.3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華康魏碑體" style:font-name-asian="華康魏碑體" fo:font-size="10pt" style:font-size-asian="10pt" style:font-size-complex="10pt"/>
    </style:style>
  </office:automatic-styles>
  <office:body>
    <office:text text:use-soft-page-breaks="true">
      <text:p text:style-name="P1">萬能科技大學107年環境教育人員展延研習班(6小時)</text:p>
      <text:p text:style-name="P2"><text:span text:style-name="T3">平日班</text:span><text:span text:style-name="T4">-</text:span><text:span text:style-name="T5">報名表</text:span></text:p>
      <text:p text:style-name="P6"/>
      <text:list text:style-name="LFO1" text:continue-numbering="true">
        <text:list-item>
          <text:p text:style-name="P7"><text:span text:style-name="T8">協助環境教育人員認證之人員取得展延時數</text:span><text:span text:style-name="T9">6</text:span><text:span text:style-name="T10">小時</text:span><text:span text:style-name="T11">(</text:span><text:span text:style-name="T12">其中已包含</text:span><text:span text:style-name="T13">3</text:span><text:span text:style-name="T14">小時之環境教育法規</text:span><text:span text:style-name="T15">)</text:span><text:span text:style-name="T16">，以利後續推動環境教育工作。</text:span></text:p>
        </text:list-item>
        <text:list-item>
          <text:p text:style-name="P17">地點：萬能科技大學弘道館E303視聽教室(桃園市中壢區萬能路1號)</text:p>
        </text:list-item>
        <text:list-item>
          <text:p text:style-name="P18"><text:span text:style-name="T19">班別：</text:span><text:span text:style-name="T20">平日班</text:span></text:p>
        </text:list-item>
        <text:list-item>
          <text:p text:style-name="P21">研習費用：新台幣1,200元整。</text:p>
        </text:list-item>
        <text:list-item>
          <text:p text:style-name="P22"><text:span text:style-name="T23">研習期間：</text:span><text:span text:style-name="T24">107</text:span><text:span text:style-name="T25">年</text:span><text:span text:style-name="T26">11</text:span><text:span text:style-name="T27">月</text:span><text:span text:style-name="T28">29</text:span><text:span text:style-name="T29">日星期四</text:span><text:span text:style-name="T30">。</text:span></text:p>
        </text:list-item>
        <text:list-item>
          <text:p text:style-name="P31"><text:span text:style-name="T32">研習資格：</text:span><text:span text:style-name="T33">已取得環境教育人員認證者。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身份證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>電子信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電話(日)</text:p>
          </table:table-cell>
          <table:table-cell table:style-name="TableCell65">
            <text:p text:style-name="P66"/>
          </table:table-cell>
          <table:table-cell table:style-name="TableCell67">
            <text:p text:style-name="P68">行動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畢業學校</text:p>
          </table:table-cell>
          <table:table-cell table:style-name="TableCell74">
            <text:p text:style-name="P75"/>
          </table:table-cell>
          <table:table-cell table:style-name="TableCell76">
            <text:p text:style-name="P77">畢業科系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地址</text:p>
          </table:table-cell>
          <table:table-cell table:style-name="TableCell88" table:number-columns-spanned="4">
            <text:p text:style-name="P89"><text:span text:style-name="T90">□</text:span><text:span text:style-name="T91">同上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機關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部門/職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機關電話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電子信箱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機關地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收據開立</text:p>
          </table:table-cell>
          <table:table-cell table:style-name="TableCell125" table:number-columns-spanned="4">
            <text:p text:style-name="P126"><text:span text:style-name="T127">□</text:span><text:span text:style-name="T128">個人</text:span><text:span text:style-name="T129"><text:s text:c="4"/>□</text:span><text:span text:style-name="T130">機關抬頭：</text:span><text:span text:style-name="T131"><text:s text:c="39"/></text:span><text:span text:style-name="T132"><text:s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37">萬能科技大學107年環境教育人員展延研習班(6小時)</text:p>
      <text:p text:style-name="P138"><text:span text:style-name="T139">假日班</text:span><text:span text:style-name="T140">-</text:span><text:span text:style-name="T141">報名表</text:span></text:p>
      <text:p text:style-name="P142"/>
      <text:list text:style-name="LFO2" text:continue-numbering="true">
        <text:list-item>
          <text:p text:style-name="P143"><text:span text:style-name="T144">協助環境教育人員認證之人員取得展延時數</text:span><text:span text:style-name="T145">6</text:span><text:span text:style-name="T146">小時</text:span><text:span text:style-name="T147">(</text:span><text:span text:style-name="T148">其中已包含</text:span><text:span text:style-name="T149">3</text:span><text:span text:style-name="T150">小時之環境教育法規</text:span><text:span text:style-name="T151">)</text:span><text:span text:style-name="T152">，以利後續推動環境教育工作。</text:span></text:p>
        </text:list-item>
        <text:list-item>
          <text:p text:style-name="P153">地點：萬能科技大學弘道館E303視聽教室(桃園市中壢區萬能路1號)</text:p>
        </text:list-item>
        <text:list-item>
          <text:p text:style-name="P154"><text:span text:style-name="T155">班別：</text:span><text:span text:style-name="T156">假日班</text:span></text:p>
        </text:list-item>
        <text:list-item>
          <text:p text:style-name="P157">研習費用：新台幣1,200元整。</text:p>
        </text:list-item>
        <text:list-item>
          <text:p text:style-name="P158"><text:span text:style-name="T159">研習期間：</text:span><text:span text:style-name="T160">107</text:span><text:span text:style-name="T161">年</text:span><text:span text:style-name="T162">12</text:span><text:span text:style-name="T163">月</text:span><text:span text:style-name="T164">1</text:span><text:span text:style-name="T165">日星期六</text:span><text:span text:style-name="T166">。</text:span></text:p>
        </text:list-item>
        <text:list-item>
          <text:p text:style-name="P167"><text:span text:style-name="T168">研習資格：</text:span><text:span text:style-name="T169">已取得環境教育人員認證者。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出生年月日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身份證字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電子信箱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電話(日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行動電話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畢業學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畢業科系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戶籍地址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聯絡地址</text:p>
          </table:table-cell>
          <table:table-cell table:style-name="TableCell224" table:number-columns-spanned="4">
            <text:p text:style-name="P225"><text:span text:style-name="T226">□</text:span><text:span text:style-name="T227">同上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機關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部門/職稱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機關電話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電子信箱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機關地址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收據開立</text:p>
          </table:table-cell>
          <table:table-cell table:style-name="TableCell261" table:number-columns-spanned="4">
            <text:p text:style-name="P262"><text:span text:style-name="T263">□</text:span><text:span text:style-name="T264">個人</text:span><text:span text:style-name="T265"><text:s text:c="4"/>□</text:span><text:span text:style-name="T266">機關抬頭：</text:span><text:span text:style-name="T267"><text:s text:c="39"/>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<text:span text:style-name="T272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NU</meta:initial-creator>
    <dc:creator>tyhs</dc:creator>
    <meta:creation-date>2018-10-18T06:43:00Z</meta:creation-date>
    <dc:date>2018-10-18T06:43:00Z</dc:date>
    <meta:print-date>2018-10-09T07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