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center" fo:margin-bottom="0.0694in" fo:line-height="100%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1" style:family="table-column">
      <style:table-column-properties style:column-width="0.4368in"/>
    </style:style>
    <style:style style:name="TableColumn12" style:family="table-column">
      <style:table-column-properties style:column-width="0.4465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1.0187in"/>
    </style:style>
    <style:style style:name="TableColumn15" style:family="table-column">
      <style:table-column-properties style:column-width="1.01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4055in"/>
    </style:style>
    <style:style style:name="TableColumn19" style:family="table-column">
      <style:table-column-properties style:column-width="0.5104in"/>
    </style:style>
    <style:style style:name="TableColumn20" style:family="table-column">
      <style:table-column-properties style:column-width="0.1722in"/>
    </style:style>
    <style:style style:name="TableColumn21" style:family="table-column">
      <style:table-column-properties style:column-width="0.0854in"/>
    </style:style>
    <style:style style:name="TableColumn22" style:family="table-column">
      <style:table-column-properties style:column-width="0.4104in"/>
    </style:style>
    <style:style style:name="TableColumn23" style:family="table-column">
      <style:table-column-properties style:column-width="0.1236in"/>
    </style:style>
    <style:style style:name="TableColumn24" style:family="table-column">
      <style:table-column-properties style:column-width="0.3833in"/>
    </style:style>
    <style:style style:name="TableColumn25" style:family="table-column">
      <style:table-column-properties style:column-width="0.1326in"/>
    </style:style>
    <style:style style:name="TableColumn26" style:family="table-column">
      <style:table-column-properties style:column-width="0.2597in"/>
    </style:style>
    <style:style style:name="Table10" style:family="table">
      <style:table-properties style:width="6.6937in" fo:margin-left="0in" table:align="center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3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ableRow103" style:family="table-row">
      <style:table-row-properties style:min-row-height="0.0138in"/>
    </style:style>
    <style:style style:name="P10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P10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0138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15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25" style:family="table-row">
      <style:table-row-properties style:min-row-height="0.0138in"/>
    </style:style>
    <style:style style:name="P12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0138in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50" style:family="table-row">
      <style:table-row-properties style:min-row-height="0.0138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52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0138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174" style:family="table-row">
      <style:table-row-properties style:min-row-height="0.0138in"/>
    </style:style>
    <style:style style:name="P17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8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margin-bottom="0in" fo:line-height="100%"/>
    </style:style>
    <style:style style:name="T18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P19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20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19" style:family="table-row">
      <style:table-row-properties style:min-row-height="0.0138in"/>
    </style:style>
    <style:style style:name="P22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center" style:vertical-align="auto" fo:margin-bottom="0in" fo:line-height="100%"/>
      <style:text-properties fo:hyphenate="true"/>
    </style:style>
    <style:style style:name="T2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257" style:family="table-row">
      <style:table-row-properties style:min-row-height="0.2055in"/>
    </style:style>
    <style:style style:name="P25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P25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margin-bottom="0in" fo:line-height="100%"/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Row274" style:family="table-row">
      <style:table-row-properties style:min-row-height="0.6875in"/>
    </style:style>
    <style:style style:name="P27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style:punctuation-wrap="simple" style:snap-to-layout-grid="false" fo:margin-bottom="0in" fo:line-height="100%"/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0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1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4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5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6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9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300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301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302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04" style:family="table-row">
      <style:table-row-properties style:min-row-height="0.0138in"/>
    </style:style>
    <style:style style:name="P30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30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30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margin-bottom="0in" fo:line-height="100%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12" style:family="table-row">
      <style:table-row-properties style:min-row-height="0.0138in"/>
    </style:style>
    <style:style style:name="P31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31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29" style:parent-style-name="內文" style:family="paragraph">
      <style:paragraph-properties style:punctuation-wrap="simple" style:snap-to-layout-grid="false" fo:text-align="justify"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359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6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68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7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7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75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7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7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8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82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8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86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8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9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91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98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P399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01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02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42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24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P43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44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65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6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69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0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1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3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74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75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76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77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</style:style>
    <style:style style:name="T4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P483" style:parent-style-name="清單段落" style:family="paragraph">
      <style:paragraph-properties style:punctuation-wrap="simple" style:snap-to-layout-grid="false" fo:text-align="justify" fo:margin-bottom="0in" fo:line-height="100%" fo:margin-left="0.2111in" fo:text-indent="-0.211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language-asian="zh" style:country-asian="TW"/>
    </style:style>
    <style:style style:name="P485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486" style:parent-style-name="預設段落字型" style:family="text">
      <style:text-properties style:language-asian="zh" style:country-asian="TW"/>
    </style:style>
    <style:style style:name="P487" style:parent-style-name="內文" style:family="paragraph">
      <style:text-properties style:language-asian="zh" style:country-asian="TW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91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92" style:parent-style-name="內文" style:family="paragraph">
      <style:paragraph-properties style:snap-to-layout-grid="false" fo:margin-bottom="0in" fo:line-height="100%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510" style:family="table-column">
      <style:table-column-properties style:column-width="1.0388in" style:use-optimal-column-width="false"/>
    </style:style>
    <style:style style:name="TableColumn511" style:family="table-column">
      <style:table-column-properties style:column-width="0.2236in" style:use-optimal-column-width="false"/>
    </style:style>
    <style:style style:name="TableColumn512" style:family="table-column">
      <style:table-column-properties style:column-width="0.5201in" style:use-optimal-column-width="false"/>
    </style:style>
    <style:style style:name="TableColumn513" style:family="table-column">
      <style:table-column-properties style:column-width="0.2013in" style:use-optimal-column-width="false"/>
    </style:style>
    <style:style style:name="TableColumn514" style:family="table-column">
      <style:table-column-properties style:column-width="0.6298in" style:use-optimal-column-width="false"/>
    </style:style>
    <style:style style:name="TableColumn515" style:family="table-column">
      <style:table-column-properties style:column-width="0.9138in" style:use-optimal-column-width="false"/>
    </style:style>
    <style:style style:name="TableColumn516" style:family="table-column">
      <style:table-column-properties style:column-width="0.0895in" style:use-optimal-column-width="false"/>
    </style:style>
    <style:style style:name="TableColumn517" style:family="table-column">
      <style:table-column-properties style:column-width="0.6701in" style:use-optimal-column-width="false"/>
    </style:style>
    <style:style style:name="TableColumn518" style:family="table-column">
      <style:table-column-properties style:column-width="0.9854in" style:use-optimal-column-width="false"/>
    </style:style>
    <style:style style:name="TableColumn519" style:family="table-column">
      <style:table-column-properties style:column-width="0.034in" style:use-optimal-column-width="false"/>
    </style:style>
    <style:style style:name="TableColumn520" style:family="table-column">
      <style:table-column-properties style:column-width="1.7729in" style:use-optimal-column-width="false"/>
    </style:style>
    <style:style style:name="Table509" style:family="table">
      <style:table-properties style:width="7.0798in" fo:margin-left="0in" table:align="center"/>
    </style:style>
    <style:style style:name="TableRow521" style:family="table-row">
      <style:table-row-properties style:min-row-height="0.3937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28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2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530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31" style:parent-style-name="內文" style:family="paragraph">
      <style:paragraph-properties style:punctuation-wrap="simple" style:snap-to-layout-grid="false" fo:text-align="justify"/>
    </style:style>
    <style:style style:name="T53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33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4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6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3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3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4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4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4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48" style:family="table-row">
      <style:table-row-properties style:min-row-height="0.3937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6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62" style:family="table-row">
      <style:table-row-properties style:min-row-height="0.3937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6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68" style:family="table-row">
      <style:table-row-properties style:min-row-height="0.3937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7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74" style:family="table-row">
      <style:table-row-properties style:min-row-height="0.3937in" style:use-optimal-row-height="false" fo:keep-together="always"/>
    </style:style>
    <style:style style:name="P575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7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79" style:family="table-row">
      <style:table-row-properties style:min-row-height="0.3937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584" style:family="table-row">
      <style:table-row-properties style:min-row-height="0.3937in"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punctuation-wrap="simple" style:snap-to-layout-grid="false" fo:text-align="justify"/>
    </style:style>
    <style:style style:name="T592" style:parent-style-name="預設段落字型" style:family="text">
      <style:text-properties style:font-name="細明體" style:font-name-asian="細明體" style:font-name-complex="細明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P59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59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/>
    </style:style>
    <style:style style:name="P59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60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ableRow613" style:family="table-row">
      <style:table-row-properties style:min-row-height="0.5256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622" style:parent-style-name="內文" style:family="paragraph">
      <style:text-properties style:font-name-asian="標楷體"/>
    </style:style>
    <style:style style:name="P623" style:parent-style-name="內文" style:family="paragraph">
      <style:paragraph-properties style:snap-to-layout-grid="false" fo:text-align="center" fo:margin-bottom="0in" fo:line-height="100%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29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31" style:family="table-column">
      <style:table-column-properties style:column-width="1.477in"/>
    </style:style>
    <style:style style:name="TableColumn632" style:family="table-column">
      <style:table-column-properties style:column-width="0.7875in"/>
    </style:style>
    <style:style style:name="TableColumn633" style:family="table-column">
      <style:table-column-properties style:column-width="1.3777in"/>
    </style:style>
    <style:style style:name="TableColumn634" style:family="table-column">
      <style:table-column-properties style:column-width="2.8548in"/>
    </style:style>
    <style:style style:name="Table630" style:family="table">
      <style:table-properties style:width="6.4972in" fo:margin-left="0.4687in" table:align="lef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49" style:family="table-row">
      <style:table-row-properties style:min-row-height="0.3937in"/>
    </style:style>
    <style:style style:name="P6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0" style:family="table-row">
      <style:table-row-properties style:min-row-height="0.3937in"/>
    </style:style>
    <style:style style:name="P66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9" style:family="table-row">
      <style:table-row-properties style:min-row-height="0.3937in"/>
    </style:style>
    <style:style style:name="P6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78" style:family="table-row">
      <style:table-row-properties style:row-height="0.5861in"/>
    </style:style>
    <style:style style:name="P67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in" fo:line-height="0.1944in"/>
    </style:style>
    <style:style style:name="T68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694" style:parent-style-name="內文" style:family="paragraph">
      <style:paragraph-properties fo:text-align="center" fo:margin-bottom="0in" fo:line-height="0.1944in"/>
    </style:style>
    <style:style style:name="T6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98" style:parent-style-name="內文" style:master-page-name="MP2" style:family="paragraph">
      <style:paragraph-properties fo:break-before="page" fo:text-align="center" fo:margin-top="0.0694in" fo:margin-bottom="0.0694in"/>
    </style:style>
    <style:style style:name="T699" style:parent-style-name="預設段落字型" style:family="text">
      <style:text-properties style:language-asian="zh" style:country-asian="TW"/>
    </style:style>
    <style:style style:name="P700" style:parent-style-name="內文" style:family="paragraph">
      <style:text-properties style:language-asian="zh" style:country-asian="TW"/>
    </style:style>
    <style:style style:name="T701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702" style:parent-style-name="內文" style:family="paragraph">
      <style:paragraph-properties fo:text-align="justify" fo:text-indent="0.5555in"/>
    </style:style>
    <style:style style:name="T70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0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0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0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1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12" style:parent-style-name="內文" style:family="paragraph">
      <style:paragraph-properties fo:text-align="justify" fo:text-indent="0.5555in"/>
    </style:style>
    <style:style style:name="T71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4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715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716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71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20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21" style:parent-style-name="內文" style:family="paragraph">
      <style:paragraph-properties fo:text-indent="0.6944in"/>
    </style:style>
    <style:style style:name="T72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24" style:parent-style-name="內文" style:family="paragraph">
      <style:paragraph-properties fo:text-indent="3.4722in"/>
    </style:style>
    <style:style style:name="T72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28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29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30" style:parent-style-name="內文" style:master-page-name="MP3" style:family="paragraph">
      <style:paragraph-properties fo:break-before="page" fo:text-align="center" fo:margin-top="0.0694in" fo:margin-bottom="0.0694in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735" style:parent-style-name="內文" style:family="paragraph">
      <style:paragraph-properties fo:text-indent="0.5555in"/>
    </style:style>
    <style:style style:name="T73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3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4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4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4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44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45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46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4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50" style:parent-style-name="內文" style:family="paragraph">
      <style:paragraph-properties fo:text-indent="0.6944in"/>
    </style:style>
    <style:style style:name="T75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53" style:parent-style-name="內文" style:family="paragraph">
      <style:paragraph-properties fo:text-indent="3.4722in"/>
    </style:style>
    <style:style style:name="T75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5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57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58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5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66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71" style:parent-style-name="內文" style:family="paragraph">
      <style:paragraph-properties style:punctuation-wrap="simple" fo:text-align="justify" fo:line-height="100%" fo:text-indent="0.5555in"/>
    </style:style>
    <style:style style:name="T77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3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7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8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8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82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83" style:parent-style-name="內文" style:family="paragraph">
      <style:paragraph-properties style:text-autospace="none" fo:line-height="100%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8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8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87" style:parent-style-name="內文" style:family="paragraph">
      <style:paragraph-properties style:text-autospace="none" fo:line-height="100%" fo:text-indent="1.7701in"/>
    </style:style>
    <style:style style:name="T7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91" style:parent-style-name="內文" style:family="paragraph">
      <style:paragraph-properties style:text-autospace="none" fo:line-height="100%" fo:text-indent="1.7701in"/>
    </style:style>
    <style:style style:name="T79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93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95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98" style:parent-style-name="內文" style:family="paragraph">
      <style:paragraph-properties style:text-autospace="none" fo:line-height="100%" fo:text-indent="1.7701in"/>
    </style:style>
    <style:style style:name="T79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02" style:parent-style-name="內文" style:family="paragraph">
      <style:paragraph-properties style:text-autospace="none" fo:line-height="100%" fo:text-indent="1.7701in"/>
    </style:style>
    <style:style style:name="T80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06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07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08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09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815" style:family="table-column">
      <style:table-column-properties style:column-width="1.5743in"/>
    </style:style>
    <style:style style:name="TableColumn816" style:family="table-column">
      <style:table-column-properties style:column-width="1.8722in"/>
    </style:style>
    <style:style style:name="TableColumn817" style:family="table-column">
      <style:table-column-properties style:column-width="0.8854in"/>
    </style:style>
    <style:style style:name="TableColumn818" style:family="table-column">
      <style:table-column-properties style:column-width="1.968in"/>
    </style:style>
    <style:style style:name="Table814" style:family="table">
      <style:table-properties style:width="6.3in" fo:margin-left="0in" table:align="center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style:punctuation-wrap="simple" style:snap-to-layout-grid="false" fo:text-align="center"/>
    </style:style>
    <style:style style:name="T82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7" style:parent-style-name="內文" style:family="paragraph">
      <style:paragraph-properties style:punctuation-wrap="simple" style:snap-to-layout-grid="false" fo:text-align="justify"/>
    </style:style>
    <style:style style:name="T8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845" style:family="table-row">
      <style:table-row-properties style:min-row-height="0.7944in"/>
    </style:style>
    <style:style style:name="TableCell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854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55" style:family="table-row">
      <style:table-row-properties style:min-row-height="2.7562in"/>
    </style:style>
    <style:style style:name="TableCell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5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60" style:parent-style-name="內文" style:family="paragraph">
      <style:paragraph-properties style:punctuation-wrap="simple" style:snap-to-layout-grid="false" fo:text-align="center"/>
    </style:style>
    <style:style style:name="T861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8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867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868" style:parent-style-name="內文" style:family="paragraph">
      <style:paragraph-properties style:text-autospace="none" fo:line-height="100%"/>
    </style:style>
    <style:style style:name="T869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872" style:family="table-column">
      <style:table-column-properties style:column-width="0.9854in"/>
    </style:style>
    <style:style style:name="TableColumn873" style:family="table-column">
      <style:table-column-properties style:column-width="3.2138in"/>
    </style:style>
    <style:style style:name="TableColumn874" style:family="table-column">
      <style:table-column-properties style:column-width="2.1006in"/>
    </style:style>
    <style:style style:name="Table871" style:family="table">
      <style:table-properties style:width="6.3in" fo:margin-left="0in" table:align="center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82" style:family="table-row">
      <style:table-row-properties style:min-row-height="1.3722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90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891" style:parent-style-name="內文" style:family="paragraph">
      <style:paragraph-properties style:text-autospace="none" fo:line-height="100%"/>
    </style:style>
    <style:style style:name="T89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898" style:parent-style-name="內文" style:family="paragraph">
      <style:paragraph-properties fo:line-height="100%"/>
    </style:style>
    <style:style style:name="T899" style:parent-style-name="預設段落字型" style:family="text">
      <style:text-properties style:language-asian="zh" style:country-asian="TW"/>
    </style:style>
    <style:style style:name="P9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2" style:parent-style-name="內文" style:master-page-name="MP6" style:family="paragraph">
      <style:paragraph-properties fo:break-before="page" fo:text-align="center" fo:margin-bottom="0in" fo:line-height="0.3888in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language-asian="zh" style:country-asian="TW"/>
    </style:style>
    <style:style style:name="T907" style:parent-style-name="預設段落字型" style:family="text">
      <style:text-properties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10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11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2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9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4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5" style:parent-style-name="內文" style:family="paragraph">
      <style:text-properties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核准文號</text:span><text:span text:style-name="T3">：</text:span></text:p>
      <text:p text:style-name="P4">高雄市政府教育局<text:s text:c="3"/>108年1<text:s/>月3日高市健教字第10738797700<text:s/>號函核定</text:p>
      <text:p text:style-name="P5"><text:span text:style-name="T6">【高雄市立左營高級中學】</text:span><text:span text:style-name="T7">108</text:span><text:span text:style-name="T8">學年度</text:span><text:span text:style-name="T9">體育班特色招生甄選入學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校名</text:p>
          </table:table-cell>
          <table:covered-table-cell/>
          <table:table-cell table:style-name="TableCell30" table:number-columns-spanned="5">
            <text:p text:style-name="P31">高雄市立左營高級中學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學校代碼</text:p>
          </table:table-cell>
          <table:covered-table-cell/>
          <table:table-cell table:style-name="TableCell34" table:number-columns-spanned="2">
            <text:p text:style-name="P35"><text:span text:style-name="T36">5</text:span></text:p>
          </table:table-cell>
          <table:covered-table-cell/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1</text:span></text:p>
          </table:table-cell>
        </table:table-row>
        <table:table-row table:style-name="TableRow52">
          <table:table-cell table:style-name="TableCell53" table:number-columns-spanned="2">
            <text:p text:style-name="P54">校址</text:p>
          </table:table-cell>
          <table:covered-table-cell/>
          <table:table-cell table:style-name="TableCell55" table:number-columns-spanned="5">
            <text:p text:style-name="P56">高雄市左營區海功路55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7">
            <text:p text:style-name="P60"><text:span text:style-name="T61">(07)582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網址</text:p>
          </table:table-cell>
          <table:covered-table-cell/>
          <table:table-cell table:style-name="TableCell65" table:number-columns-spanned="5">
            <text:p text:style-name="P66">http://www.tyhs.edu.tw/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傳真</text:p>
          </table:table-cell>
          <table:covered-table-cell/>
          <table:table-cell table:style-name="TableCell69" table:number-columns-spanned="7">
            <text:p text:style-name="P70">(07)58518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招生科班別</text:p>
          </table:table-cell>
          <table:covered-table-cell/>
          <table:table-cell table:style-name="TableCell74" table:number-columns-spanned="14">
            <text:p text:style-name="P75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招生類別</text:p>
          </table:table-cell>
          <table:covered-table-cell/>
          <table:table-cell table:style-name="TableCell79" table:number-columns-spanned="14">
            <text:p text:style-name="P80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招生區範圍</text:p>
          </table:table-cell>
          <table:covered-table-cell/>
          <table:table-cell table:style-name="TableCell84" table:number-columns-spanned="14">
            <text:p text:style-name="P85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招生目標</text:p>
          </table:table-cell>
          <table:covered-table-cell/>
          <table:table-cell table:style-name="TableCell89" table:number-columns-spanned="14">
            <text:p text:style-name="P90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9">
            <text:p text:style-name="P93">甄選條件</text:p>
          </table:table-cell>
          <table:covered-table-cell/>
          <table:table-cell table:style-name="TableCell94" table:number-columns-spanned="4" table:number-rows-spanned="9">
            <text:p text:style-name="P95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招生種類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<text:span text:style-name="T100">名</text:span><text:span text:style-name="T101"><text:s text:c="2"/></text:span><text:span text:style-name="T102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男生</text:p>
          </table:table-cell>
          <table:covered-table-cell/>
          <table:table-cell table:style-name="TableCell109" table:number-columns-spanned="2">
            <text:p text:style-name="P110">女生</text:p>
          </table:table-cell>
          <table:covered-table-cell/>
          <table:table-cell table:style-name="TableCell111" table:number-columns-spanned="2">
            <text:p text:style-name="P112">不限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list text:style-name="LFO1" text:continue-numbering="true">
              <text:list-item>
                <text:p text:style-name="P115"/>
              </text:list-item>
            </text:list>
          </table:covered-table-cell>
          <table:covered-table-cell/>
          <table:covered-table-cell/>
          <table:covered-table-cell/>
          <table:table-cell table:style-name="TableCell116" table:number-columns-spanned="4">
            <text:p text:style-name="P117">田徑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10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射箭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6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list text:style-name="LFO1" text:continue-numbering="true">
              <text:list-item>
                <text:p text:style-name="P140"/>
              </text:list-item>
            </text:list>
          </table:covered-table-cell>
          <table:covered-table-cell/>
          <table:covered-table-cell/>
          <table:covered-table-cell/>
          <table:table-cell table:style-name="TableCell141" table:number-columns-spanned="4">
            <text:p text:style-name="P142">現代五項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4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  <table:covered-table-cell/>
          <table:covered-table-cell/>
          <table:covered-table-cell/>
          <table:table-cell table:style-name="TableCell153" table:number-columns-spanned="4">
            <text:p text:style-name="P154">現代五項擊劍組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3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list text:style-name="LFO1" text:continue-numbering="true">
              <text:list-item>
                <text:p text:style-name="P164"/>
              </text:list-item>
            </text:list>
          </table:covered-table-cell>
          <table:covered-table-cell/>
          <table:covered-table-cell/>
          <table:covered-table-cell/>
          <table:table-cell table:style-name="TableCell165" table:number-columns-spanned="4">
            <text:p text:style-name="P166">羽球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7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list text:style-name="LFO1" text:continue-numbering="true">
              <text:list-item>
                <text:p text:style-name="P176"/>
              </text:list-item>
            </text:list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合計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list text:style-name="LFO1" text:continue-numbering="true">
              <text:list-item>
                <text:p text:style-name="P183"/>
              </text:list-item>
            </text:list>
          </table:covered-table-cell>
          <table:covered-table-cell/>
          <table:covered-table-cell/>
          <table:covered-table-cell/>
          <table:table-cell table:style-name="TableCell184" table:number-columns-spanned="10">
            <text:p text:style-name="P185"><text:span text:style-name="T186">外加名額</text:span><text:span text:style-name="T187">：</text:span><text:span text:style-name="T188">原住民學生、身心障礙學生，以上述核定招生名額外加</text:span><text:span text:style-name="T189">2%</text:span><text:span text:style-name="T190">計算，外加</text:span><text:span text:style-name="T191">1~2</text:span><text:span text:style-name="T192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7">
            <text:p text:style-name="P195"><text:span text:style-name="T196">甄選</text:span></text:p>
            <text:p text:style-name="P197">方式</text:p>
          </table:table-cell>
          <table:table-cell table:style-name="TableCell198" table:number-rows-spanned="6">
            <text:p text:style-name="P199">術科</text:p>
            <text:p text:style-name="P200">測驗</text:p>
          </table:table-cell>
          <table:table-cell table:style-name="TableCell201">
            <text:p text:style-name="P202"><text:span text:style-name="T203">測驗</text:span><text:span text:style-name="T204">種類</text:span></text:p>
          </table:table-cell>
          <table:table-cell table:style-name="TableCell205">
            <text:p text:style-name="P206">田徑</text:p>
          </table:table-cell>
          <table:table-cell table:style-name="TableCell207">
            <text:p text:style-name="P208"><text:span text:style-name="T209">射箭</text:span></text:p>
          </table:table-cell>
          <table:table-cell table:style-name="TableCell210" table:number-columns-spanned="3">
            <text:p text:style-name="P211"><text:span text:style-name="T212">現代五項</text:span>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擊劍組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羽球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測驗</text:span><text:span text:style-name="T225">時間</text:span></text:p>
          </table:table-cell>
          <table:table-cell table:style-name="TableCell226" table:number-columns-spanned="13">
            <text:p text:style-name="P227">108年5月4日（星期六）上午8時30分至12時，下午1時30分至5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測驗</text:span><text:span text:style-name="T234">地點</text:span></text:p>
          </table:table-cell>
          <table:table-cell table:style-name="TableCell235">
            <text:p text:style-name="P236"><text:span text:style-name="T237">操場</text:span></text:p>
          </table:table-cell>
          <table:table-cell table:style-name="TableCell238">
            <text:p text:style-name="P239">操場、</text:p>
            <text:p text:style-name="P240"><text:span text:style-name="T241">射箭場</text:span></text:p>
          </table:table-cell>
          <table:table-cell table:style-name="TableCell242" table:number-columns-spanned="3">
            <text:p text:style-name="P243"><text:span text:style-name="T244">操場、</text:span></text:p>
            <text:p text:style-name="P245"><text:span text:style-name="T246">五項場地</text:span></text:p>
          </table:table-cell>
          <table:covered-table-cell/>
          <table:covered-table-cell/>
          <table:table-cell table:style-name="TableCell247" table:number-columns-spanned="4">
            <text:p text:style-name="P248"><text:span text:style-name="T249">操場、</text:span></text:p>
            <text:p text:style-name="P250"><text:span text:style-name="T251">擊劍場地</text:span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操場、</text:span></text:p>
            <text:p text:style-name="P255"><text:span text:style-name="T256">羽球場地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2">
            <text:p text:style-name="P261">測驗項目及計分方式（含各項目及其配分）</text:p>
          </table:table-cell>
          <table:table-cell table:style-name="TableCell262" table:number-columns-spanned="13">
            <text:p text:style-name="P263"><text:span text:style-name="T264">基本體能</text:span><text:span text:style-name="T265">(40%)</text:span><text:span text:style-name="T266">一、</text:span><text:span text:style-name="T267">100M(14%)</text:span><text:span text:style-name="T268">二、立定跳遠</text:span><text:span text:style-name="T269">(14%)</text:span><text:span text:style-name="T270">三、</text:span><text:span text:style-name="T271">1</text:span><text:span text:style-name="T272">分鐘屈膝仰臥起坐</text:span><text:span text:style-name="T273">(12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專項測驗(60%)</text:p>
            <text:p text:style-name="P280">(田徑項目</text:p>
            <text:p text:style-name="P281">自選一項)</text:p>
          </table:table-cell>
          <table:table-cell table:style-name="TableCell282">
            <text:p text:style-name="P283">1.30M36箭(35%)</text:p>
            <text:p text:style-name="P284">2.引撐弓(15%)</text:p>
            <text:p text:style-name="P285">3.射型及動作流暢性(10%)</text:p>
          </table:table-cell>
          <table:table-cell table:style-name="TableCell286" table:number-columns-spanned="3">
            <text:p text:style-name="P287">1.耐力跑1000M(25%)</text:p>
            <text:p text:style-name="P288">2.游泳100M自由式(25%)</text:p>
            <text:p text:style-name="P289">3.單腳站立</text:p>
            <text:p text:style-name="P290"><text:s/>(10%)</text:p>
          </table:table-cell>
          <table:covered-table-cell/>
          <table:covered-table-cell/>
          <table:table-cell table:style-name="TableCell291" table:number-columns-spanned="4">
            <text:p text:style-name="P292">1.耐力跑1000M(25%)</text:p>
            <text:p text:style-name="P293">2.1分鐘跳繩</text:p>
            <text:p text:style-name="P294">(10%)</text:p>
            <text:p text:style-name="P295">3.10公尺折返跑</text:p>
            <text:p text:style-name="P296">(25%)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1.高遠球(20%)</text:p>
            <text:p text:style-name="P299">2.切球</text:p>
            <text:p text:style-name="P300">(20%)</text:p>
            <text:p text:style-name="P301">3.殺球</text:p>
            <text:p text:style-name="P302"><text:span text:style-name="T303">(20%)</text:span>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14">
            <text:p text:style-name="P308"><text:span text:style-name="T309">備註：各招生甄選種類僅採計術科成績，總分為</text:span><text:span text:style-name="T310">100</text:span><text:span text:style-name="T31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錄取</text:p>
            <text:p text:style-name="P316">方式</text:p>
          </table:table-cell>
          <table:table-cell table:style-name="TableCell317" table:number-columns-spanned="14">
            <text:p text:style-name="P318"><text:span text:style-name="T319">1.</text:span><text:span text:style-name="T320">各種類按總成績高低依序錄取，未達最低標準</text:span><text:span text:style-name="T321">60</text:span><text:span text:style-name="T322">分（含）者，不予錄取。</text:span></text:p>
            <text:p text:style-name="P323"><text:span text:style-name="T324">2.</text:span><text:span text:style-name="T325">如總成績相同時，參酌測驗項目比例高低順序錄取，</text:span><text:span text:style-name="T326">備取若干名</text:span><text:span text:style-name="T327">。</text:span></text:p>
            <text:p text:style-name="P328">3.各項運動種類經甄選後，若達錄取標準之名額不足原核定招生名額時，經本</text:p>
            <text:p text:style-name="P329">校多元招生入學委員會同意後，可由其他項目辦理餘額流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備註</text:p>
          </table:table-cell>
          <table:table-cell table:style-name="TableCell333" table:number-columns-spanned="15">
            <text:list text:style-name="LFO2" text:continue-numbering="true">
              <text:list-item>
                <text:p text:style-name="P334"><text:span text:style-name="T335">報名時間：</text:span><text:span text:style-name="T336">108</text:span><text:span text:style-name="T337">年</text:span><text:span text:style-name="T338">4</text:span><text:span text:style-name="T339">月</text:span><text:span text:style-name="T340">29</text:span><text:span text:style-name="T341">日</text:span><text:span text:style-name="T342">（</text:span><text:span text:style-name="T343">星期一</text:span><text:span text:style-name="T344">）</text:span><text:span text:style-name="T345">至</text:span><text:span text:style-name="T346">5</text:span><text:span text:style-name="T347">月</text:span><text:span text:style-name="T348">1</text:span><text:span text:style-name="T349">日</text:span><text:span text:style-name="T350">（</text:span><text:span text:style-name="T351">星期三</text:span><text:span text:style-name="T352">）</text:span><text:span text:style-name="T353">，</text:span><text:span text:style-name="T354">每日</text:span><text:span text:style-name="T355">09:00-12:00</text:span><text:span text:style-name="T356">及</text:span><text:span text:style-name="T357">13:00-16:00</text:span><text:span text:style-name="T358">。</text:span></text:p>
              </text:list-item>
              <text:list-item>
                <text:p text:style-name="P359"><text:span text:style-name="T360">報名地點：本校</text:span><text:span text:style-name="T361">學務處體育</text:span><text:span text:style-name="T362">組</text:span><text:span text:style-name="T363">。</text:span></text:p>
              </text:list-item>
              <text:list-item>
                <text:p text:style-name="P364"><text:span text:style-name="T365">有意報名同學，請先至本校首頁</text:span><text:span text:style-name="T366">http://www.tyhs.edu.tw/</text:span><text:span text:style-name="T367">填寫資料列印後至本校組報名，並繳驗以下資料：</text:span></text:p>
              </text:list-item>
            </text:list>
            <text:list text:style-name="LFO3" text:continue-numbering="true">
              <text:list-item>
                <text:p text:style-name="P368"><text:span text:style-name="T369">報名表（正本）（附件</text:span><text:span text:style-name="T370">1</text:span><text:span text:style-name="T371">）。</text:span></text:p>
              </text:list-item>
              <text:list-item>
                <text:p text:style-name="P372">身分證明文件影本（正本驗畢後歸還）。</text:p>
              </text:list-item>
              <text:list-item>
                <text:p text:style-name="P373"><text:span text:style-name="T374">學歷證件：在學證明（或畢業證書）。</text:span></text:p>
              </text:list-item>
              <text:list-item>
                <text:p text:style-name="P375"><text:span text:style-name="T376">參賽成績證明影本（正本驗畢後歸還）。</text:span></text:p>
              </text:list-item>
              <text:list-item>
                <text:p text:style-name="P377"><text:span text:style-name="T378">家長同意書（附件</text:span><text:span text:style-name="T379">2</text:span><text:span text:style-name="T380">）。</text:span></text:p>
              </text:list-item>
              <text:list-item>
                <text:p text:style-name="P381">健康聲明切結書（附件3）。</text:p>
              </text:list-item>
              <text:list-item>
                <text:p text:style-name="P382"><text:span text:style-name="T383">報考切結書（附件</text:span><text:span text:style-name="T384">4</text:span><text:span text:style-name="T385">）。</text:span></text:p>
              </text:list-item>
              <text:list-item>
                <text:p text:style-name="P386">需自備2吋大頭照兩張。</text:p>
              </text:list-item>
              <text:list-item>
                <text:p text:style-name="P387">回郵信封。</text:p>
              </text:list-item>
              <text:list-item>
                <text:p text:style-name="P388">其他：……（學校需檢閱之資料）。</text:p>
              </text:list-item>
            </text:list>
            <text:list text:style-name="LFO2" text:continue-numbering="true">
              <text:list-item>
                <text:p text:style-name="P389"><text:span text:style-name="T390">報名費用：</text:span></text:p>
              </text:list-item>
            </text:list>
            <text:list text:style-name="LFO4" text:continue-numbering="true">
              <text:list-item>
                <text:p text:style-name="P391"><text:span text:style-name="T392">報名學生每人繳交報名作業費</text:span><text:span text:style-name="T393">：</text:span><text:span text:style-name="T394">新台幣</text:span><text:span text:style-name="T395">700</text:span><text:span text:style-name="T396">元</text:span><text:span text:style-name="T397">（含報名費及術科測驗費）。</text:span></text:p>
              </text:list-item>
              <text:list-item>
                <text:p text:style-name="P398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399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400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401">中低收入戶子女，報名作業費減為新臺幣280元整，報名時應檢附鄉(鎮、市、區)公所核發之中低收入戶證明文件正本及戶口名薄影本。</text:p>
              </text:list-item>
            </text:list>
            <text:list text:style-name="LFO2" text:continue-numbering="true">
              <text:list-item>
                <text:p text:style-name="P402"><text:span text:style-name="T403">測驗時間：</text:span><text:span text:style-name="T404">108</text:span><text:span text:style-name="T405">年</text:span><text:span text:style-name="T406">5</text:span><text:span text:style-name="T407">月</text:span><text:span text:style-name="T408">4</text:span><text:span text:style-name="T409">日（星期六）上午</text:span><text:span text:style-name="T410">8</text:span><text:span text:style-name="T411">時</text:span><text:span text:style-name="T412">30</text:span><text:span text:style-name="T413">分至</text:span><text:span text:style-name="T414">12</text:span><text:span text:style-name="T415">時，下午</text:span><text:span text:style-name="T416">1</text:span><text:span text:style-name="T417">時</text:span><text:span text:style-name="T418">30</text:span><text:span text:style-name="T419">分至</text:span><text:span text:style-name="T420">5</text:span><text:span text:style-name="T421">時</text:span><text:span text:style-name="T422">。</text:span></text:p>
              </text:list-item>
              <text:list-item>
                <text:p text:style-name="P423">參加運動測驗時，應著運動服裝。患有氣喘、心臟血管疾病、癲癇症等不適劇烈運動者，不宜參加體育班甄選。</text:p>
              </text:list-item>
              <text:list-item>
                <text:p text:style-name="P424"><text:span text:style-name="T425">放榜日期：</text:span><text:span text:style-name="T426">108</text:span><text:span text:style-name="T427">年</text:span><text:span text:style-name="T428">5</text:span><text:span text:style-name="T429">月</text:span><text:span text:style-name="T430">6</text:span><text:span text:style-name="T431">日（星期一）</text:span><text:span text:style-name="T432">。</text:span></text:p>
              </text:list-item>
              <text:list-item>
                <text:p text:style-name="P433"><text:span text:style-name="T434">成績複查：自放榜翌日起</text:span><text:span text:style-name="T435">三天內（</text:span><text:span text:style-name="T436">108</text:span><text:span text:style-name="T437">年</text:span><text:span text:style-name="T438">5</text:span><text:span text:style-name="T439">月</text:span><text:span text:style-name="T440">7</text:span><text:span text:style-name="T441">日</text:span><text:span text:style-name="T442">至</text:span><text:span text:style-name="T443">5</text:span><text:span text:style-name="T444">月</text:span><text:span text:style-name="T445">9</text:span><text:span text:style-name="T446">日）</text:span><text:span text:style-name="T447">向本校招生委員會提出申請（郵戳為憑，逾期恕不受理）</text:span><text:span text:style-name="T448">。</text:span></text:p>
              </text:list-item>
              <text:list-item>
                <text:p text:style-name="P449"><text:span text:style-name="T450">報到日期：</text:span><text:span text:style-name="T451">108</text:span><text:span text:style-name="T452">年</text:span><text:span text:style-name="T453">7</text:span><text:span text:style-name="T454">月</text:span><text:span text:style-name="T455">12</text:span><text:span text:style-name="T456">日（星期五）</text:span><text:span text:style-name="T457">上午</text:span><text:span text:style-name="T458">09</text:span><text:span text:style-name="T459">:</text:span><text:span text:style-name="T460">00-12</text:span><text:span text:style-name="T461">:</text:span><text:span text:style-name="T462">00</text:span><text:span text:style-name="T463">。備取生報到日期另行通知</text:span><text:span text:style-name="T464">。</text:span></text:p>
              </text:list-item>
              <text:list-item>
                <text:p text:style-name="P465">經錄取之學生於報到日期未及繳交畢業證書者，應切結由原畢業國中逕送錄取學校。</text:p>
              </text:list-item>
              <text:list-item>
                <text:p text:style-name="P466"><text:span text:style-name="T467">經錄取且已完成報到者，如欲放棄錄取資格，應於</text:span><text:span text:style-name="T468">108</text:span><text:span text:style-name="T469">年</text:span><text:span text:style-name="T470">7</text:span><text:span text:style-name="T471">月</text:span><text:span text:style-name="T472">15</text:span><text:span text:style-name="T473">日（星期一）前填具「放棄錄取資格聲明書」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74">就讀體育班學生，依「高級中等以下學校體育班設立辦法」第19條規定，學生因故不適宜繼續在原班就讀或就讀之體育班經依第23條規定停辦時，學校應積極輔導其轉班或轉校。必要時，得由各該主管機關轉介至其他學校。</text:p>
              </text:list-item>
              <text:list-item>
                <text:p text:style-name="P475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476">身心障礙學生如需要考場特殊服務，請填寫身心障礙考生應考服務申請表（如附件5）並於報名時一併提出申請。</text:p>
              </text:list-item>
              <text:list-item>
                <text:p text:style-name="P477"><text:span text:style-name="T478">本校對於學生</text:span><text:span text:style-name="T479">個人資料蒐集、處理及利用之使用範圍、目的、對象及使用期間等相關規範告知事項</text:span><text:span text:style-name="T480">（如附件</text:span><text:span text:style-name="T481">6</text:span><text:span text:style-name="T482">），請考生詳細閱讀。</text:span></text:p>
              </text:list-item>
              <text:list-item>
                <text:p text:style-name="P483"><text:span text:style-name="T484">術科測驗，應製詳細測驗成績之文字記錄，必要時得將測驗過程以錄影方式記錄。文字紀錄應於招生委員會決定錄取名單前完成。對評分成績特優或特低者，應於評分表件中註明理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5"><text:span text:style-name="T486"><draw:frame draw:z-index="251655680" draw:id="id0" draw:style-name="a0" draw:name="文字方塊 2" text:anchor-type="paragraph" svg:x="-0.31736in" svg:y="-0.375in" svg:width="0.78889in" svg:height="0.375in" style:rel-width="scale" style:rel-height="scale"><draw:text-box><text:p text:style-name="P487">附件1</text:p></draw:text-box><svg:title/><svg:desc/></draw:frame></text:span><text:span text:style-name="T488">【高雄市立左營高級中學】</text:span><text:span text:style-name="T489">108</text:span><text:span text:style-name="T490">學年度體育班特色招生甄選入學</text:span></text:p>
      <text:p text:style-name="P491">報名表</text:p>
      <text:p text:style-name="P492"><text:span text:style-name="T493">項目：</text:span><text:span text:style-name="T494">□</text:span><text:span text:style-name="T495">田徑</text:span><text:span text:style-name="T496">□</text:span><text:span text:style-name="T497">射箭</text:span><text:span text:style-name="T498"><text:s/></text:span><text:span text:style-name="T499">□</text:span><text:span text:style-name="T500">現代五項</text:span><text:span text:style-name="T501">□</text:span><text:span text:style-name="T502">現代五項擊劍組</text:span><text:span text:style-name="T503"><text:s/></text:span><text:span text:style-name="T504">□</text:span><text:span text:style-name="T505">羽球</text:span><text:span text:style-name="T506"><text:s/></text:span><text:span text:style-name="T507"><text:s/></text:span><text:span text:style-name="T508">編號：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姓名</text:p>
          </table:table-cell>
          <table:table-cell table:style-name="TableCell524" table:number-columns-spanned="9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rows-spanned="6">
            <text:p text:style-name="P527">照片黏貼請勿出格若太大請自行裁剪</text:p>
            <text:p text:style-name="P528"/>
            <text:p text:style-name="P529">【照片黏貼處】</text:p>
            <text:p text:style-name="P530"/>
            <text:p text:style-name="P531"><text:span text:style-name="T532">照片</text:span><text:span text:style-name="T533">1</text:span><text:span text:style-name="T534">式</text:span><text:span text:style-name="T535">2</text:span><text:span text:style-name="T536">張</text:span><text:span text:style-name="T537">，</text:span><text:span text:style-name="T538">1</text:span><text:span text:style-name="T539">張實貼、</text:span><text:span text:style-name="T540">1</text:span><text:span text:style-name="T541">張貼於下方准考證上，請於照面背面填寫姓名</text:span></text:p>
          </table:table-cell>
        </table:table-row>
        <table:table-row table:style-name="TableRow542">
          <table:table-cell table:style-name="TableCell543">
            <text:p text:style-name="P544">出生年月日</text:p>
          </table:table-cell>
          <table:table-cell table:style-name="TableCell545" table:number-columns-spanned="9">
            <text:p text:style-name="P54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性別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>身高</text:p>
          </table:table-cell>
          <table:table-cell table:style-name="TableCell555" table:number-columns-spanned="2">
            <text:p text:style-name="P556">公分</text:p>
          </table:table-cell>
          <table:covered-table-cell/>
          <table:table-cell table:style-name="TableCell557">
            <text:p text:style-name="P558">體重</text:p>
          </table:table-cell>
          <table:table-cell table:style-name="TableCell559" table:number-columns-spanned="2">
            <text:p text:style-name="P560">公斤</text:p>
          </table:table-cell>
          <table:covered-table-cell/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身分證字號</text:p>
          </table:table-cell>
          <table:table-cell table:style-name="TableCell565" table:number-columns-spanned="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2">
            <text:p text:style-name="P570">電話</text:p>
          </table:table-cell>
          <table:table-cell table:style-name="TableCell571" table:number-columns-spanned="9">
            <text:p text:style-name="P572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9">
            <text:p text:style-name="P577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</table:table-row>
        <table:table-row table:style-name="TableRow579">
          <table:table-cell table:style-name="TableCell580" table:number-columns-spanned="2">
            <text:p text:style-name="P581">畢業學校</text:p>
          </table:table-cell>
          <table:covered-table-cell/>
          <table:table-cell table:style-name="TableCell582" table:number-columns-spanned="9">
            <text:p text:style-name="P583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通<text:s/>訊<text:s/>處</text:p>
          </table:table-cell>
          <table:covered-table-cell/>
          <table:table-cell table:style-name="TableCell587" table:number-columns-spanned="9">
            <text:p text:style-name="P58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※</text:span><text:span text:style-name="T593">注意事項：</text:span></text:p>
            <text:list text:style-name="LFO5" text:continue-numbering="true">
              <text:list-item>
                <text:p text:style-name="P594">報名表各欄位請學生詳實填寫，字體工整清晰。</text:p>
              </text:list-item>
              <text:list-item>
                <text:p text:style-name="P595">請攜帶：</text:p>
              </text:list-item>
            </text:list>
            <text:p text:style-name="P596">□（1）學歷證件：在學證明（或畢業證書）影本（正本驗畢退還）。</text:p>
            <text:p text:style-name="P597">□（2）戶口名簿或戶籍謄本影本（正本驗畢退還）。</text:p>
            <text:p text:style-name="P598">□（3）參加比賽成績證明影本（正本驗畢退還）。</text:p>
            <text:p text:style-name="P599">□（4）報考切結書、家長同意書及健康聲明切結書（共3份）。</text:p>
            <text:p text:style-name="P600">□（5）回郵信封乙個（寄發成績單，請貼25元掛號郵票）。</text:p>
            <text:p text:style-name="P601"><text:span text:style-name="T602">□</text:span><text:span text:style-name="T603">（</text:span><text:span text:style-name="T604">6</text:span><text:span text:style-name="T605">）報名費</text:span><text:span text:style-name="T606">700</text:span><text:span text:style-name="T607">元（低收入戶子女或其直系親屬支領失業給付者，免收各項報名費用</text:span><text:span text:style-name="T608">；</text:span><text:span text:style-name="T609">中低收入戶子女，報名作業費新臺幣</text:span><text:span text:style-name="T610">280</text:span><text:span text:style-name="T611">元</text:span><text:span text:style-name="T61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證件審查人</text:p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>報名收費人</text:p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-------------------------------------------------------------------------------------------------------------------------------</text:p>
      <text:p text:style-name="P623"><text:span text:style-name="T624">【</text:span><text:span text:style-name="T625">高雄市立左營高級中學</text:span><text:span text:style-name="T626">】</text:span><text:span text:style-name="T627">108</text:span><text:span text:style-name="T628">學年度體育班特色招生甄選入學</text:span></text:p>
      <text:p text:style-name="P629">准考證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5">
            <text:p text:style-name="P637"/>
            <text:p text:style-name="P638">請實貼</text:p>
            <text:p text:style-name="P639"/>
            <text:p text:style-name="P640">2吋</text:p>
            <text:p text:style-name="P641">照片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准考證號碼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姓</text:span><text:span text:style-name="T656"><text:s text:c="3"/></text:span><text:span text:style-name="T657">名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身分證字號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甄選測驗種類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測驗報到時間</text:span></text:p>
          </table:table-cell>
          <table:table-cell table:style-name="TableCell685">
            <text:p text:style-name="P686"><text:span text:style-name="T687">108</text:span><text:span text:style-name="T688">年</text:span><text:span text:style-name="T689">5</text:span><text:span text:style-name="T690">月</text:span><text:span text:style-name="T691">4</text:span><text:span text:style-name="T692">日</text:span><text:span text:style-name="T693">（星期六）</text:span></text:p>
            <text:p text:style-name="P694"><text:span text:style-name="T695">上午</text:span><text:span text:style-name="T696">八</text:span><text:span text:style-name="T697">時</text:span></text:p>
          </table:table-cell>
        </table:table-row>
      </table:table>
      <text:soft-page-break/>
      <text:p text:style-name="P698"><text:span text:style-name="T699"><draw:frame draw:z-index="251656704" draw:id="id1" draw:style-name="a1" draw:name="文字方塊 2" text:anchor-type="paragraph" svg:x="-0.30347in" svg:y="-0.38194in" svg:width="0.64514in" svg:height="0.375in" style:rel-width="scale" style:rel-height="scale"><draw:text-box><text:p text:style-name="P700">附件2</text:p></draw:text-box><svg:title/><svg:desc/></draw:frame></text:span><text:span text:style-name="T701">家長同意書</text:span></text:p>
      <text:p text:style-name="P702"><text:span text:style-name="T703">敝子弟</text:span><text:span text:style-name="T704"><text:s text:c="20"/></text:span><text:span text:style-name="T705">，經公開甄選錄取為</text:span><text:span text:style-name="T706">【</text:span><text:span text:style-name="T707">高雄市立左營高級中學</text:span><text:span text:style-name="T708">】</text:span><text:span text:style-name="T709">108</text:span><text:span text:style-name="T710">學年度體育班特色招生甄選入學</text:span><text:span text:style-name="T711">學生。茲同意在學期間願意遵守學校規範及代表隊訓練規定。</text:span></text:p>
      <text:p text:style-name="P712"><text:span text:style-name="T713">入學後如不願接受訓練、參加比賽或違反學校相關規範者，同意遵守學校輔導其轉班或轉校之決定及措施</text:span><text:span text:style-name="T714">。</text:span></text:p>
      <text:p text:style-name="P715">謹此</text:p>
      <text:p text:style-name="P716"/>
      <text:p text:style-name="內文"><text:span text:style-name="T717"><text:s text:c="17"/></text:span><text:span text:style-name="T718">學生簽名：</text:span><text:span text:style-name="T719"><text:s text:c="18"/></text:span></text:p>
      <text:p text:style-name="P720"/>
      <text:p text:style-name="P721"><text:span text:style-name="T722">父母（或監護人）簽章：</text:span><text:span text:style-name="T723"><text:s text:c="18"/></text:span></text:p>
      <text:p text:style-name="P724"><text:span text:style-name="T725">：</text:span><text:span text:style-name="T726"><text:s text:c="18"/></text:span><text:span text:style-name="T727"><text:s/></text:span></text:p>
      <text:p text:style-name="P728"><text:s/></text:p>
      <text:p text:style-name="P729">中華民國<text:s text:c="6"/>年<text:s text:c="6"/>月<text:s text:c="6"/>日</text:p>
      <text:soft-page-break/>
      <text:p text:style-name="P730"><text:span text:style-name="T731"><draw:frame draw:z-index="251657728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732">附件</text:span><text:span text:style-name="T733">3</text:span></text:p></draw:text-box><svg:title/><svg:desc/></draw:frame></text:span><text:span text:style-name="T734">健康聲明切結書</text:span></text:p>
      <text:p text:style-name="P735"><text:span text:style-name="T736">敝子弟</text:span><text:span text:style-name="T737"><text:s text:c="20"/></text:span><text:span text:style-name="T738">，參加</text:span><text:span text:style-name="T739">【</text:span><text:span text:style-name="T740">高雄市立左營高級中學</text:span><text:span text:style-name="T741">】</text:span><text:span text:style-name="T742">108</text:span><text:span text:style-name="T743">學年度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744"><text:s text:c="4"/>謹此</text:p>
      <text:p text:style-name="P745"/>
      <text:p text:style-name="P746"/>
      <text:p text:style-name="內文"><text:span text:style-name="T747"><text:s text:c="17"/></text:span><text:span text:style-name="T748">學生簽名：</text:span><text:span text:style-name="T749"><text:s text:c="18"/></text:span></text:p>
      <text:p text:style-name="P750"><text:span text:style-name="T751">父母（或監護人）簽章：</text:span><text:span text:style-name="T752"><text:s text:c="18"/></text:span></text:p>
      <text:p text:style-name="P753"><text:span text:style-name="T754">：</text:span><text:span text:style-name="T755"><text:s text:c="18"/></text:span><text:span text:style-name="T756"><text:s/></text:span></text:p>
      <text:p text:style-name="P757"/>
      <text:p text:style-name="P758"/>
      <text:p text:style-name="內文"><text:span text:style-name="T759">中華民國</text:span><text:span text:style-name="T760"><text:s text:c="6"/></text:span><text:span text:style-name="T761">年</text:span><text:span text:style-name="T762"><text:s text:c="6"/></text:span><text:span text:style-name="T763">月</text:span><text:span text:style-name="T764"><text:s text:c="6"/></text:span><text:span text:style-name="T765">日</text:span></text:p>
      <text:soft-page-break/>
      <text:p text:style-name="P766"><text:span text:style-name="T767"><draw:frame draw:z-index="251658752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768">附件</text:span><text:span text:style-name="T769">4</text:span></text:p></draw:text-box><svg:title/><svg:desc/></draw:frame></text:span><text:span text:style-name="T770">報考切結書</text:span></text:p>
      <text:p text:style-name="P771"><text:span text:style-name="T772">本人</text:span><text:span text:style-name="T773"><text:s text:c="20"/></text:span><text:span text:style-name="T774">報考</text:span><text:span text:style-name="T775">【</text:span><text:span text:style-name="T776">高雄市立左營高級中學</text:span><text:span text:style-name="T777">】</text:span><text:span text:style-name="T778">108</text:span><text:span text:style-name="T779">學年度體育班特色招生甄選入學前，未經由</text:span><text:span text:style-name="T780">108</text:span><text:span text:style-name="T781">學年度各項入學方案及考試升學管道獲得錄取，且至各公私立高中職報到之情事。若有違背，願意被撤銷貴校之錄取資格。特此切結</text:span></text:p>
      <text:p text:style-name="P782">此致</text:p>
      <text:p text:style-name="P783"><text:span text:style-name="T784">【學校全銜】</text:span></text:p>
      <text:p text:style-name="P785"/>
      <text:p text:style-name="P786"/>
      <text:p text:style-name="P787"><text:span text:style-name="T788">立切結書人：</text:span><text:span text:style-name="T789"><text:s text:c="23"/></text:span><text:span text:style-name="T790"><text:s/></text:span></text:p>
      <text:p text:style-name="P791"><text:span text:style-name="T792">父母</text:span><text:span text:style-name="T793">(</text:span><text:span text:style-name="T794">或監護人</text:span><text:span text:style-name="T795">)</text:span><text:span text:style-name="T796">簽章：</text:span><text:span text:style-name="T797"><text:s text:c="15"/></text:span></text:p>
      <text:p text:style-name="P798"><text:span text:style-name="T799">聯絡電話：</text:span><text:span text:style-name="T800">（日）</text:span><text:span text:style-name="T801"><text:s text:c="16"/></text:span></text:p>
      <text:p text:style-name="P802"><text:span text:style-name="T803"><text:s text:c="10"/></text:span><text:span text:style-name="T804">（手機）</text:span><text:span text:style-name="T805"><text:s text:c="14"/></text:span></text:p>
      <text:p text:style-name="P806"/>
      <text:p text:style-name="P807"/>
      <text:p text:style-name="P808">中華民國<text:s text:c="6"/>年<text:s text:c="6"/>月<text:s text:c="6"/>日</text:p>
      <text:soft-page-break/>
      <text:p text:style-name="P809"><text:span text:style-name="T810"><draw:frame draw:z-index="251659776" draw:id="id4" draw:style-name="a4" draw:name="文字方塊 2" text:anchor-type="paragraph" svg:x="-0.26875in" svg:y="-0.375in" svg:width="0.64514in" svg:height="0.375in" style:rel-width="scale" style:rel-height="scale"><draw:text-box><text:p text:style-name="內文"><text:span text:style-name="T811">附件</text:span><text:span text:style-name="T812">5</text:span></text:p></draw:text-box><svg:title/><svg:desc/></draw:frame></text:span><text:span text:style-name="T813">身心障礙考生應考服務申請表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考生姓名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性<text:s/>別</text:p>
          </table:table-cell>
          <table:table-cell table:style-name="TableCell826">
            <text:p text:style-name="P827"><text:span text:style-name="T828">□</text:span><text:span text:style-name="T829">男</text:span><text:span text:style-name="T830"><text:s text:c="2"/></text:span><text:span text:style-name="T831">□</text:span><text:span text:style-name="T832">女</text:span></text:p>
          </table:table-cell>
        </table:table-row>
        <table:table-row table:style-name="TableRow833">
          <table:table-cell table:style-name="TableCell834">
            <text:p text:style-name="P835">畢（肄）業學校</text:p>
          </table:table-cell>
          <table:table-cell table:style-name="TableCell836" table:number-columns-spanned="3">
            <text:p text:style-name="P837"><text:span text:style-name="T838"><text:s text:c="9"/></text:span><text:span text:style-name="T839">縣</text:span><text:span text:style-name="T840">(</text:span><text:span text:style-name="T841">市</text:span><text:span text:style-name="T842">)</text:span><text:span text:style-name="T843"><text:s text:c="8"/></text:span><text:span text:style-name="T844">國中／高級中學國中部</text:span>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緊急連絡人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聯絡電話</text:p>
          </table:table-cell>
          <table:table-cell table:style-name="TableCell852">
            <text:p text:style-name="P853">（電話）</text:p>
            <text:p text:style-name="P854">（手機）</text:p>
          </table:table-cell>
        </table:table-row>
        <table:table-row table:style-name="TableRow855">
          <table:table-cell table:style-name="TableCell856" table:number-columns-spanned="4">
            <text:p text:style-name="P857">身心障礙手冊正反面影本</text:p>
            <text:p text:style-name="P858">或</text:p>
            <text:p text:style-name="P859">縣市鑑輔會證明影本</text:p>
            <text:p text:style-name="P860"><text:span text:style-name="T861">(</text:span><text:span text:style-name="T862">浮</text:span><text:span text:style-name="T863"><text:s/></text:span><text:span text:style-name="T864">貼</text:span><text:span text:style-name="T865">)</text:span></text:p>
          </table:table-cell>
          <table:covered-table-cell/>
          <table:covered-table-cell/>
          <table:covered-table-cell/>
        </table:table-row>
      </table:table>
      <text:p text:style-name="P866"/>
      <text:p text:style-name="P867"/>
      <text:p text:style-name="P868"><text:span text:style-name="T869">◎</text:span><text:span text:style-name="T870">身心障礙考生應考服務項目：請考生依需求填寫申請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申請項目</text:p>
          </table:table-cell>
          <table:table-cell table:style-name="TableCell878">
            <text:p text:style-name="P879">需求情形</text:p>
          </table:table-cell>
          <table:table-cell table:style-name="TableCell880">
            <text:p text:style-name="P881">審定結果</text:p>
          </table:table-cell>
        </table:table-row>
        <table:table-row table:style-name="TableRow882">
          <table:table-cell table:style-name="TableCell883">
            <text:p text:style-name="P884">特殊需求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□是</text:p>
            <text:p text:style-name="P889">□否</text:p>
          </table:table-cell>
        </table:table-row>
      </table:table>
      <text:p text:style-name="P890">考生親自簽名：</text:p>
      <text:p text:style-name="P891"><text:span text:style-name="T892">監護人代簽：</text:span><text:span text:style-name="T893"><text:s text:c="20"/></text:span><text:span text:style-name="T894">（原因說明：</text:span><text:span text:style-name="T895"><text:s text:c="24"/></text:span><text:span text:style-name="T896">）</text:span></text:p>
      <text:p text:style-name="內文"><text:span text:style-name="T897">（無法親自簽名者由其監護人代為簽名並註明原因）</text:span></text:p>
      <text:p text:style-name="P898"><text:span text:style-name="T899"><draw:frame draw:z-index="251654656" draw:id="id5" draw:style-name="a5" draw:name="文字方塊 1" text:anchor-type="paragraph" svg:x="0.51597in" svg:y="9.69375in" svg:width="5.89375in" svg:height="0.73264in" style:rel-width="scale" style:rel-height="scale"><draw:text-box><text:p text:style-name="P900">審查單位核章：</text:p><text:p text:style-name="P901"/></draw:text-box><svg:title/><svg:desc/></draw:frame></text:span></text:p>
      <text:soft-page-break/>
      <text:p text:style-name="P902"><text:span text:style-name="T903">【</text:span><text:span text:style-name="T904">高雄市立左營高級中學</text:span><text:span text:style-name="T905">】</text:span><text:span text:style-name="T906"><draw:frame draw:z-index="251660800" draw:id="id6" draw:style-name="a6" draw:name="文字方塊 2" text:anchor-type="paragraph" svg:x="-0.33125in" svg:y="-0.375in" svg:width="0.64514in" svg:height="0.375in" style:rel-width="scale" style:rel-height="scale"><draw:text-box><text:p text:style-name="內文"><text:span text:style-name="T907">附件</text:span><text:span text:style-name="T908">6</text:span></text:p></draw:text-box><svg:title/><svg:desc/></draw:frame></text:span><text:span text:style-name="T909">對於學生個人資料蒐集、處理及利用之</text:span></text:p>
      <text:p text:style-name="P910">使用範圍、目的、對象及使用期間等相關規範告知事項</text:p>
      <text:list text:style-name="LFO6" text:continue-numbering="true">
        <text:list-item>
          <text:p text:style-name="P911">學生於完成本報名程序後，即同意本校因作業需要，作為學生身分確定、成績計算作業運用。</text:p>
        </text:list-item>
        <text:list-item>
          <text:p text:style-name="P912"><text:span text:style-name="T913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914">、</text:span><text:span text:style-name="T915">術科測驗成績資料及由「</text:span><text:span text:style-name="T916">105</text:span><text:span text:style-name="T917">年國中教育會考試務會」所轉入之考生身分基本資料、國中教育會考測驗成績資料為限。</text:span></text:p>
        </text:list-item>
        <text:list-item>
          <text:p text:style-name="P918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919"><text:span text:style-name="T920">學生依個人資料保護法第三條規定，當事人依該法行使之權利，將不因報名作業而拋棄或限制，惟考量招生作</text:span><text:span text:style-name="T921">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922">、</text:span><text:span text:style-name="T923">錄取等相關作業，請特別注意。</text:span></text:p>
        </text:list-item>
        <text:list-item>
          <text:p text:style-name="P924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tyhs</dc:creator>
    <meta:creation-date>2018-12-14T01:10:00Z</meta:creation-date>
    <dc:date>2019-01-14T01:03:00Z</dc:date>
    <meta:print-date>2018-12-25T06:15:00Z</meta:print-date>
    <meta:template xlink:href="Normal" xlink:type="simple"/>
    <meta:editing-cycles>10</meta:editing-cycles>
    <meta:editing-duration>PT3720S</meta:editing-duration>
    <meta:document-statistic meta:page-count="8" meta:paragraph-count="9" meta:word-count="727" meta:character-count="4863" meta:row-count="34" meta:non-whitespace-character-count="4145"/>
  </office:meta>
</office:document-meta>
</file>