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top="0.125in" fo:margin-bottom="0.125in" fo:margin-left="0.2951in" fo:text-indent="-0.0986in">
        <style:tab-stops/>
      </style:paragraph-properties>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margin-left="0.2951in" fo:text-indent="-0.0986in">
        <style:tab-stops/>
      </style:paragraph-properties>
      <style:text-properties style:font-name-asian="標楷體"/>
    </style:style>
    <style:style style:name="P12" style:parent-style-name="內文" style:family="paragraph">
      <style:paragraph-properties fo:margin-top="0.125in" fo:margin-bottom="0.125in" fo:margin-left="0.2951in" fo:text-indent="-0.0986in">
        <style:tab-stops/>
      </style:paragraph-properties>
      <style:text-properties style:font-name-asian="標楷體"/>
    </style:style>
    <style:style style:name="P13" style:parent-style-name="內文" style:family="paragraph">
      <style:paragraph-properties fo:margin-top="0.125in" fo:margin-bottom="0.125in" fo:text-indent="0.1965in"/>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paragraph-properties fo:margin-left="0.3486in" fo:text-indent="-0.3486in">
        <style:tab-stops/>
      </style:paragraph-properties>
      <style:text-properties style:font-name-asian="標楷體"/>
    </style:style>
    <style:style style:name="P20" style:parent-style-name="內文" style:family="paragraph">
      <style:paragraph-properties fo:margin-left="0.1965in" fo:text-indent="-0.1965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paragraph-properties fo:text-indent="0.3333in"/>
      <style:text-properties style:font-name-asian="標楷體"/>
    </style:style>
    <style:style style:name="P23" style:parent-style-name="內文" style:family="paragraph">
      <style:paragraph-properties fo:margin-left="0.3333in" fo:text-indent="-0.3333in">
        <style:tab-stops/>
      </style:paragraph-properties>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paragraph-properties fo:margin-left="0.1548in" fo:text-indent="-0.154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margin-top="0.125in" fo:margin-bottom="0.125in"/>
      <style:text-properties style:font-name-asian="標楷體"/>
    </style:style>
    <style:style style:name="TableColumn63" style:family="table-column">
      <style:table-column-properties style:column-width="2.0722in"/>
    </style:style>
    <style:style style:name="TableColumn64" style:family="table-column">
      <style:table-column-properties style:column-width="2.1111in"/>
    </style:style>
    <style:style style:name="TableColumn65" style:family="table-column">
      <style:table-column-properties style:column-width="2.0916in"/>
    </style:style>
    <style:style style:name="Table62" style:family="table">
      <style:table-properties style:width="6.275in" fo:margin-left="0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fo:background-color="#FFFF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0"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72"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fo:color="#1F497D" fo:font-size="16pt" style:font-size-asian="16pt" style:font-size-complex="16pt"/>
    </style:style>
    <style:style style:name="T75" style:parent-style-name="預設段落字型" style:family="text">
      <style:text-properties style:font-name-asian="標楷體" fo:color="#1F497D" fo:font-size="16pt" style:font-size-asian="16pt" style:font-size-complex="16pt"/>
    </style:style>
    <style:style style:name="T76" style:parent-style-name="預設段落字型" style:family="text">
      <style:text-properties style:font-name-asian="標楷體" fo:color="#1F497D" fo:font-size="16pt" style:font-size-asian="16pt" style:font-size-complex="16pt"/>
    </style:style>
    <style:style style:name="TableCell77" style:family="table-cell">
      <style:table-cell-properties fo:border-top="0.0208in solid #000000" fo:border-left="0.0104in solid #000000" fo:border-bottom="0.0104in solid #000000" fo:border-right="0.0208in solid #000000" fo:background-color="#FFFF00" style:writing-mode="lr-tb"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sian="標楷體" fo:color="#1F497D" fo:font-size="16pt" style:font-size-asian="16pt" style:font-size-complex="16pt"/>
    </style:style>
    <style:style style:name="T80" style:parent-style-name="預設段落字型" style:family="text">
      <style:text-properties style:font-name-asian="標楷體" fo:color="#1F497D" fo:font-size="16pt" style:font-size-asian="16pt" style:font-size-complex="16pt"/>
    </style:style>
    <style:style style:name="T81" style:parent-style-name="預設段落字型" style:family="text">
      <style:text-properties style:font-name-asian="標楷體" fo:color="#1F497D" fo:font-size="16pt" style:font-size-asian="16pt" style:font-size-complex="16pt"/>
    </style:style>
    <style:style style:name="T82" style:parent-style-name="預設段落字型" style:family="text">
      <style:text-properties style:font-name-asian="標楷體" fo:color="#1F497D" fo:font-size="16pt" style:font-size-asian="16pt" style:font-size-complex="16pt"/>
    </style:style>
    <style:style style:name="T83" style:parent-style-name="預設段落字型" style:family="text">
      <style:text-properties style:font-name-asian="標楷體" fo:color="#1F497D" fo:font-size="16pt" style:font-size-asian="16pt" style:font-size-complex="16pt"/>
    </style:style>
    <style:style style:name="T84" style:parent-style-name="預設段落字型" style:family="text">
      <style:text-properties style:font-name-asian="標楷體" fo:color="#1F497D" fo:font-size="16pt" style:font-size-asian="16pt" style:font-size-complex="16pt"/>
    </style:style>
    <style:style style:name="T85" style:parent-style-name="預設段落字型" style:family="text">
      <style:text-properties style:font-name-asian="標楷體" fo:color="#1F497D" fo:font-size="16pt" style:font-size-asian="16pt" style:font-size-complex="16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8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margin-top="0.125in" fo:margin-bottom="0.125in"/>
      <style:text-properties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margin-top="0.125in" fo:margin-bottom="0.125in"/>
      <style:text-properties style:font-name-asian="標楷體"/>
    </style:style>
    <style:style style:name="P93" style:parent-style-name="內文" style:family="paragraph">
      <style:paragraph-properties fo:margin-top="0.125in" fo:margin-bottom="0.125in" fo:margin-left="0.15in" fo:text-indent="-0.15in">
        <style:tab-stops/>
      </style:paragraph-properties>
      <style:text-properties style:font-name-asian="標楷體"/>
    </style:style>
    <style:style style:name="P94" style:parent-style-name="內文" style:family="paragraph">
      <style:paragraph-properties fo:margin-top="0.125in" fo:margin-bottom="0.125in" fo:margin-left="0.15in" fo:text-indent="-0.15in">
        <style:tab-stops/>
      </style:paragraph-properties>
      <style:text-properties style:font-name-asian="標楷體"/>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9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margin-top="0.125in" fo:margin-bottom="0.125in"/>
      <style:text-properties style:font-name-asian="標楷體"/>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margin-top="0.125in" fo:margin-bottom="0.125in"/>
      <style:text-properties style:font-name-asian="標楷體"/>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0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margin-top="0.125in" fo:margin-bottom="0.125in"/>
      <style:text-properties style:font-name-asian="標楷體"/>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margin-top="0.125in" fo:margin-bottom="0.125in"/>
      <style:text-properties style:font-name-asian="標楷體"/>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1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margin-top="0.125in" fo:margin-bottom="0.125in"/>
      <style:text-properties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margin-top="0.125in" fo:margin-bottom="0.125in"/>
      <style:text-properties style:font-name-asian="標楷體"/>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1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margin-top="0.125in" fo:margin-bottom="0.125in"/>
      <style:text-properties style:font-name-asian="標楷體"/>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margin-top="0.125in" fo:margin-bottom="0.125in"/>
      <style:text-properties style:font-name-asian="標楷體"/>
    </style:style>
    <style:style style:name="TableRow123" style:family="table-row">
      <style:table-row-properties/>
    </style:style>
    <style:style style:name="TableCell124" style:family="table-cell">
      <style:table-cell-properties fo:border-top="0.0104in solid #000000" fo:border-left="0.0208in solid #000000" fo:border-bottom="0.0208in solid #000000" fo:border-right="0.0104in solid #000000" fo:background-color="#EAF1DD" style:writing-mode="lr-tb" style:vertical-align="middle" fo:padding-top="0in" fo:padding-left="0.075in" fo:padding-bottom="0in" fo:padding-right="0.075in"/>
    </style:style>
    <style:style style:name="P125"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margin-top="0.125in" fo:margin-bottom="0.125in"/>
      <style:text-properties style:font-name-asian="標楷體"/>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margin-top="0.125in" fo:margin-bottom="0.125in"/>
      <style:text-properties style:font-name-asian="標楷體"/>
    </style:style>
    <style:style style:name="P130" style:parent-style-name="內文" style:family="paragraph">
      <style:text-properties style:font-name-asian="標楷體"/>
    </style:style>
    <style:style style:name="P131" style:parent-style-name="內文" style:family="paragraph">
      <style:paragraph-properties fo:break-before="pag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background-color="#FFFF00"/>
    </style:style>
    <style:style style:name="T134" style:parent-style-name="預設段落字型" style:family="text">
      <style:text-properties style:font-name-asian="標楷體" fo:background-color="#FFFF00"/>
    </style:style>
    <style:style style:name="T135" style:parent-style-name="預設段落字型" style:family="text">
      <style:text-properties style:font-name-asian="標楷體" fo:background-color="#FFFF00"/>
    </style:style>
    <style:style style:name="T136" style:parent-style-name="預設段落字型" style:family="text">
      <style:text-properties style:font-name-asian="標楷體" fo:background-color="#FFFF00"/>
    </style:style>
    <style:style style:name="T137" style:parent-style-name="預設段落字型" style:family="text">
      <style:text-properties style:font-name-asian="標楷體" fo:background-color="#FFFF00"/>
    </style:style>
    <style:style style:name="T138" style:parent-style-name="預設段落字型" style:family="text">
      <style:text-properties style:font-name-asian="標楷體" fo:background-color="#FFFF00"/>
    </style:style>
    <style:style style:name="T139" style:parent-style-name="預設段落字型" style:family="text">
      <style:text-properties style:font-name-asian="標楷體" fo:background-color="#FFFF00"/>
    </style:style>
    <style:style style:name="T140" style:parent-style-name="預設段落字型" style:family="text">
      <style:text-properties style:font-name-asian="標楷體" fo:background-color="#FFFF00"/>
    </style:style>
    <style:style style:name="T141" style:parent-style-name="預設段落字型" style:family="text">
      <style:text-properties style:font-name-asian="標楷體" fo:background-color="#FFFF00"/>
    </style:style>
    <style:style style:name="P142" style:parent-style-name="內文" style:family="paragraph">
      <style:text-properties style:font-name="標楷體" style:font-name-asian="標楷體"/>
    </style:style>
    <style:style style:name="P1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46" style:family="table-column">
      <style:table-column-properties style:column-width="1.6548in"/>
    </style:style>
    <style:style style:name="TableColumn147" style:family="table-column">
      <style:table-column-properties style:column-width="4.0381in"/>
    </style:style>
    <style:style style:name="Table145" style:family="table">
      <style:table-properties style:width="5.693in" fo:margin-left="0in" table:align="center"/>
    </style:style>
    <style:style style:name="TableRow148" style:family="table-row">
      <style:table-row-properties style:min-row-height="0.684in"/>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3" style:family="table-row">
      <style:table-row-properties style:min-row-height="0.425in"/>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8" style:family="table-row">
      <style:table-row-properties style:row-height="0.6784in"/>
    </style:style>
    <style:style style:name="TableCell1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fo:line-height="0.2777in"/>
    </style:style>
    <style:style style:name="T163" style:parent-style-name="預設段落字型" style:family="text">
      <style:text-properties style:font-name="Wingdings" style:font-name-asian="Wingdings" style:font-name-complex="Wingdings"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Wingdings" style:font-name-asian="Wingdings" style:font-name-complex="Wingdings"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Wingdings" style:font-name-asian="Wingdings" style:font-name-complex="Wingdings"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Wingdings" style:font-name-asian="Wingdings" style:font-name-complex="Wingdings"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5666in"/>
    </style:style>
    <style:style style:name="TableCell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3" style:family="table-row">
      <style:table-row-properties style:min-row-height="0.7319in"/>
    </style:style>
    <style:style style:name="TableCell1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0" style:family="table-row">
      <style:table-row-properties style:min-row-height="2.568in"/>
    </style:style>
    <style:style style:name="TableCell20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style:style>
  </office:automatic-styles>
  <office:body>
    <office:text text:use-soft-page-breaks="true">
      <text:p text:style-name="P1">2018天廚盃全國航空創意廚藝競賽辦法</text:p>
      <text:p text:style-name="P2">一、競賽宗旨：為鼓勵大專生與高中職學生提供航空餐飲的新創意，並增進學生的專業能力與知識。</text:p>
      <text:p text:style-name="P3">二、主辦單位：萬能科技大學觀光餐旅暨管理學院、航空暨運輸服務管理系。</text:p>
      <text:p text:style-name="P4">三、參賽名額：個人賽，額滿為止。</text:p>
      <text:p text:style-name="P5">四、報名時間：即日起至107年11月23日止。</text:p>
      <text:p text:style-name="P6">五、比賽時間：107年09月12日<text:s/>至<text:s/>107年11月30日中午12點整。</text:p>
      <text:p text:style-name="P7">六、比賽地點：網路上傳(須先報名成功才能得到帳號密碼上傳作品)。</text:p>
      <text:p text:style-name="P8">七、報名資格：</text:p>
      <text:p text:style-name="P9">1.大專組：目前就讀於全國大專校院大學部之在學學生。</text:p>
      <text:p text:style-name="P10">2.高中組：目前就讀於全國公私立高中職餐飲科及觀光科之在學學生。</text:p>
      <text:p text:style-name="P11">3.每隊一人參賽，並設指導老師一人，每人限報名一隊，不得重複，指導老師可重複指導多組。</text:p>
      <text:p text:style-name="P12">4.請於報名時註明指導老師姓名，賽後將列入獎狀或參賽證明中，事後不得要求補列。</text:p>
      <text:p text:style-name="P13">5.參賽作品不得為其他競賽活動已獲得名次之作品。</text:p>
      <text:p text:style-name="P14"/>
      <text:p text:style-name="P15">八、報名方式：網路報名(完成報名後，系統會e-mail一組上傳帳號密碼)。</text:p>
      <text:p text:style-name="P16">1.<text:s/>本辦法得依需要隨時調整，並通知與賽各隊。</text:p>
      <text:p text:style-name="P17">2.<text:s/>每人限報一隊比賽，不得重複，違者取消資格。</text:p>
      <text:p text:style-name="P18">九、比賽內容：</text:p>
      <text:p text:style-name="P19">1. <text:s text:c="2"/>必須考量機上烹調的條件(僅能用烤箱)，確保菜餚、醬料等食材在經過冷藏再加熱後，仍能保留並呈現食材特色，做出色香味俱全的餐點，餐點內容可自由發揮。</text:p>
      <text:p text:style-name="P20">2.<text:s/>請依附件內容填寫並使用附上成品照片的WORD檔(檔名:姓名-科系名-校名.doc)，最遲須於107年11月26日中午12:00前上傳至指定網站。</text:p>
      <text:p text:style-name="P21">十、評分標準：</text:p>
      <text:p text:style-name="P22">共分中式料理、西式料理、日式料理、韓式料理、其他料理等5組參賽。</text:p>
      <text:p text:style-name="P23">十一、評分標準：分為兩項標準計分，包括70%的專業評審評分，及30%網路按讚評分，合計100%，詳細評分細節如下:</text:p>
      <text:p text:style-name="P24"/>
      <text:p text:style-name="P25">分為兩項標準計分，包括70%的專業評審評分，及30%網路按讚評分，合計100%，詳細評分細節如下:</text:p>
      <text:p text:style-name="P26">1.<text:tab/>專業評審評分</text:p>
      <text:p text:style-name="P27">(1)<text:tab/>創意性：25%</text:p>
      <text:p text:style-name="P28">(2)<text:tab/>可行性：25%</text:p>
      <text:p text:style-name="P29">(3)<text:tab/>故事性：25%</text:p>
      <text:p text:style-name="P30">(4)<text:tab/>整體性：25%</text:p>
      <text:soft-page-break/>
      <text:p text:style-name="P31">2.<text:tab/>網路按讚評分</text:p>
      <text:p text:style-name="P32">(1)<text:tab/>按讚人數第一名：<text:s/>得100分</text:p>
      <text:p text:style-name="P33">(2)<text:tab/>按讚人數第二名：<text:s/>得90分</text:p>
      <text:p text:style-name="P34">(3)<text:tab/>按讚人數第三名：<text:s/>得80分</text:p>
      <text:p text:style-name="P35">(4)<text:tab/>按讚人數第四名：<text:s/>得70分</text:p>
      <text:p text:style-name="P36">(5)<text:tab/>按讚人數第五名以後：<text:s/>得60分</text:p>
      <text:p text:style-name="P37">3.<text:tab/>兩項成績各乘百分比後加總即為比賽成績，最高為100分，遇有同分情形時，由評審委員開會決定優勝順序。</text:p>
      <text:p text:style-name="P38">十二、獎勵辦法：</text:p>
      <text:p text:style-name="P39">第一名：頒發獎狀及獎品。</text:p>
      <text:p text:style-name="P40">第二名：頒發獎狀及獎品。</text:p>
      <text:p text:style-name="P41">第三名：頒發獎狀及獎品。</text:p>
      <text:p text:style-name="P42">佳<text:s text:c="2"/>作：取若干名，頒發獎狀。</text:p>
      <text:p text:style-name="P43">其他參賽者頒發參賽證明一紙。</text:p>
      <text:p text:style-name="P44">※正式得獎名單將於107年12月05日公佈於萬能科技大學航空暨運輸服務管理系首頁，並於107年12月19日舉行頒獎典禮。</text:p>
      <text:p text:style-name="P45">十三、注意事項：</text:p>
      <text:p text:style-name="P46">1.比賽一律以網路報名成功後取得帳號密碼並上傳檔案成功始取得參賽資格。</text:p>
      <text:p text:style-name="P47"><text:span text:style-name="T48">2.</text:span><text:span text:style-name="T49">請務必存成單一個</text:span><text:span text:style-name="T50">WORD</text:span><text:span text:style-name="T51">檔案，格式如附件，上傳成功後由本系首頁連接至</text:span><text:span text:style-name="T52">FB</text:span><text:span text:style-name="T53">粉絲頁展示並供讀者按讚</text:span><text:span text:style-name="T54">(</text:span><text:a xlink:href="https://www.facebook.com/VNUATSM/file" office:target-frame-name="_top" xlink:show="replace"><text:span text:style-name="T55">https://www.facebook.com/VNUATSM/file</text:span></text:a><text:span text:style-name="T56">)</text:span><text:span text:style-name="T57">。</text:span></text:p>
      <text:p text:style-name="P58">3.比賽期間若經發現有舞弊行為，除取消比賽資格外，亦將函請就讀學校議處。</text:p>
      <text:p text:style-name="P59">4.活動聯絡人：林志峰老師(lcf@mail.vnu.edu.tw)</text:p>
      <text:p text:style-name="P60">5.<text:s/>聯絡方式TEL：03-451-5811轉88300</text:p>
      <text:p text:style-name="P61">十四、競賽日程<text:line-break/></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時</text:span><text:span text:style-name="T70"><text:s text:c="2"/></text:span><text:span text:style-name="T71">程</text:span></text:p>
          </table:table-cell>
          <table:table-cell table:style-name="TableCell72">
            <text:p text:style-name="P73"><text:span text:style-name="T74">日</text:span><text:span text:style-name="T75"><text:s text:c="2"/></text:span><text:span text:style-name="T76">期</text:span></text:p>
          </table:table-cell>
          <table:table-cell table:style-name="TableCell77">
            <text:p text:style-name="P78"><text:span text:style-name="T79">重</text:span><text:span text:style-name="T80"><text:s/></text:span><text:span text:style-name="T81">點</text:span><text:span text:style-name="T82"><text:s/></text:span><text:span text:style-name="T83">內</text:span><text:span text:style-name="T84"><text:s/></text:span><text:span text:style-name="T85">容</text:span></text:p>
          </table:table-cell>
        </table:table-row>
        <table:table-row table:style-name="TableRow86">
          <table:table-cell table:style-name="TableCell87">
            <text:p text:style-name="P88">報名期間</text:p>
          </table:table-cell>
          <table:table-cell table:style-name="TableCell89">
            <text:p text:style-name="P90">即日起到107年11月23日</text:p>
          </table:table-cell>
          <table:table-cell table:style-name="TableCell91">
            <text:p text:style-name="P92">活動開始</text:p>
            <text:p text:style-name="P93">1.至指定網址登入完成報名線上報名。</text:p>
            <text:p text:style-name="P94">2. 107年11月23日中午<text:s/>12<text:s/>點前報名截止。</text:p>
          </table:table-cell>
        </table:table-row>
        <table:table-row table:style-name="TableRow95">
          <table:table-cell table:style-name="TableCell96">
            <text:p text:style-name="P97">作品上傳</text:p>
          </table:table-cell>
          <table:table-cell table:style-name="TableCell98">
            <text:p text:style-name="P99">報名成功後至107年11月26日止。</text:p>
          </table:table-cell>
          <table:table-cell table:style-name="TableCell100">
            <text:p text:style-name="P101">至107年11月26日中午<text:s/>12<text:s/>點前作品上傳截止。</text:p>
          </table:table-cell>
        </table:table-row>
        <table:table-row table:style-name="TableRow102">
          <table:table-cell table:style-name="TableCell103">
            <text:p text:style-name="P104">比賽時間</text:p>
          </table:table-cell>
          <table:table-cell table:style-name="TableCell105">
            <text:p text:style-name="P106">107年09月12日<text:s/>至<text:s/>107年11月30日止。</text:p>
          </table:table-cell>
          <table:table-cell table:style-name="TableCell107">
            <text:p text:style-name="P108">107年11月30日中午<text:s/>12<text:s/>點前比賽截止。</text:p>
          </table:table-cell>
        </table:table-row>
        <table:table-row table:style-name="TableRow109">
          <table:table-cell table:style-name="TableCell110">
            <text:p text:style-name="P111">評<text:s text:c="2"/>分</text:p>
          </table:table-cell>
          <table:table-cell table:style-name="TableCell112">
            <text:p text:style-name="P113">107年11月30日至107年12月05日。</text:p>
          </table:table-cell>
          <table:table-cell table:style-name="TableCell114">
            <text:p text:style-name="P115">進行評分程序。</text:p>
          </table:table-cell>
        </table:table-row>
        <text:soft-page-break/>
        <table:table-row table:style-name="TableRow116">
          <table:table-cell table:style-name="TableCell117">
            <text:p text:style-name="P118">公佈得獎名單</text:p>
          </table:table-cell>
          <table:table-cell table:style-name="TableCell119">
            <text:p text:style-name="P120">107年12月05日(三)。</text:p>
          </table:table-cell>
          <table:table-cell table:style-name="TableCell121">
            <text:p text:style-name="P122">107年12月05日中午<text:s/>12<text:s/>點公佈於萬能科技大學航空暨運輸服務管理系首頁</text:p>
          </table:table-cell>
        </table:table-row>
        <table:table-row table:style-name="TableRow123">
          <table:table-cell table:style-name="TableCell124">
            <text:p text:style-name="P125">頒獎典禮</text:p>
          </table:table-cell>
          <table:table-cell table:style-name="TableCell126">
            <text:p text:style-name="P127">107年12月19日(三)。</text:p>
          </table:table-cell>
          <table:table-cell table:style-name="TableCell128">
            <text:p text:style-name="P129">頒發獎狀及禮品。</text:p>
          </table:table-cell>
        </table:table-row>
      </table:table>
      <text:p text:style-name="P130"/>
      <text:soft-page-break/>
      <text:p text:style-name="P131"><text:span text:style-name="T132">範例：</text:span><text:span text:style-name="T133">檔名命名格式，</text:span><text:span text:style-name="T134">萬能科技大學</text:span><text:span text:style-name="T135">-</text:span><text:span text:style-name="T136">航服系</text:span><text:span text:style-name="T137">-</text:span><text:span text:style-name="T138">中式料理</text:span><text:span text:style-name="T139">-</text:span><text:span text:style-name="T140">王大明</text:span><text:span text:style-name="T141">.doc</text:span></text:p>
      <text:p text:style-name="P142">作品上傳附件</text:p>
      <text:p text:style-name="P143">2018天廚盃全國航空創意廚藝競賽</text:p>
      <text:p text:style-name="P144">創意餐食參賽表</text:p>
      <table:table table:style-name="Table145">
        <table:table-columns>
          <table:table-column table:style-name="TableColumn146"/>
          <table:table-column table:style-name="TableColumn147"/>
        </table:table-columns>
        <table:table-row table:style-name="TableRow148">
          <table:table-cell table:style-name="TableCell149">
            <text:p text:style-name="P150">報名者/指導老師</text:p>
          </table:table-cell>
          <table:table-cell table:style-name="TableCell151">
            <text:p text:style-name="P152"/>
          </table:table-cell>
        </table:table-row>
        <table:table-row table:style-name="TableRow153">
          <table:table-cell table:style-name="TableCell154">
            <text:p text:style-name="P155">學校/科系</text:p>
          </table:table-cell>
          <table:table-cell table:style-name="TableCell156">
            <text:p text:style-name="P157"/>
          </table:table-cell>
        </table:table-row>
        <table:table-row table:style-name="TableRow158">
          <table:table-cell table:style-name="TableCell159">
            <text:p text:style-name="P160">參賽組別</text:p>
          </table:table-cell>
          <table:table-cell table:style-name="TableCell161">
            <text:p text:style-name="P162"><text:span text:style-name="T163"></text:span><text:span text:style-name="T164">中式料理</text:span><text:span text:style-name="T165"><text:s/></text:span><text:span text:style-name="T166"></text:span><text:span text:style-name="T167">西式料理</text:span><text:span text:style-name="T168"><text:s/></text:span><text:span text:style-name="T169"></text:span><text:span text:style-name="T170">日式料理</text:span><text:span text:style-name="T171"><text:s/></text:span><text:span text:style-name="T172"><text:line-break/></text:span><text:span text:style-name="T173"></text:span><text:span text:style-name="T174">韓式料理</text:span><text:span text:style-name="T175"><text:s/></text:span><text:span text:style-name="T176"></text:span><text:span text:style-name="T177">其他料理</text:span></text:p>
          </table:table-cell>
        </table:table-row>
        <table:table-row table:style-name="TableRow178">
          <table:table-cell table:style-name="TableCell179">
            <text:p text:style-name="P180">料理名稱</text:p>
          </table:table-cell>
          <table:table-cell table:style-name="TableCell181">
            <text:p text:style-name="P182"/>
          </table:table-cell>
        </table:table-row>
        <table:table-row table:style-name="TableRow183">
          <table:table-cell table:style-name="TableCell184">
            <text:p text:style-name="P185">創意發想</text:p>
          </table:table-cell>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cell>
        </table:table-row>
        <table:table-row table:style-name="TableRow200">
          <table:table-cell table:style-name="TableCell201" table:number-columns-spanned="2">
            <text:p text:style-name="P202">成品照片黏貼處（浮貼）</text:p>
            <text:p text:style-name="P203">4×6</text:p>
            <text:p text:style-name="P204"/>
            <text:p text:style-name="P205"/>
            <text:p text:style-name="P206"/>
            <text:p text:style-name="P207"/>
            <text:p text:style-name="P208"/>
            <text:p text:style-name="P209"/>
            <text:p text:style-name="P210"/>
          </table:table-cell>
          <table:covered-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1.1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北區技專校院英語介紹詞比賽簡章</dc:title>
    <meta:initial-creator>VNU</meta:initial-creator>
    <dc:creator>tyhs</dc:creator>
    <meta:creation-date>2018-09-18T03:00:00Z</meta:creation-date>
    <dc:date>2018-09-18T03:00:00Z</dc:date>
    <meta:print-date>2018-09-10T06:03:00Z</meta:print-date>
    <meta:template xlink:href="Normal.dotm" xlink:type="simple"/>
    <meta:editing-cycles>2</meta:editing-cycles>
    <meta:editing-duration>PT0S</meta:editing-duration>
    <meta:document-statistic meta:page-count="4" meta:paragraph-count="3" meta:word-count="290" meta:character-count="1943" meta:row-count="13" meta:non-whitespace-character-count="1656"/>
  </office:meta>
</office:document-meta>
</file>