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2.9375in"/>
    </style:style>
    <style:style style:name="TableColumn24" style:family="table-column">
      <style:table-column-properties style:column-width="0.7465in"/>
    </style:style>
    <style:style style:name="TableColumn25" style:family="table-column">
      <style:table-column-properties style:column-width="2.5048in"/>
    </style:style>
    <style:style style:name="Table22" style:family="table">
      <style:table-properties style:width="6.1888in" fo:margin-left="0in" table:align="center"/>
    </style:style>
    <style:style style:name="TableRow26" style:family="table-row">
      <style:table-row-properties style:min-row-height="0.5402in"/>
    </style:style>
    <style:style style:name="TableCell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006in"/>
    </style:style>
    <style:style style:name="TableCell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" style:parent-style-name="內文" style:family="paragraph">
      <style:paragraph-properties fo:widows="2" fo:orphans="2" style:vertical-align="baseline" fo:margin-bottom="0.0694in" style:line-height-at-least="0.2916in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1" style:parent-style-name="預設段落字型" style:family="text">
      <style:text-properties style:font-name="新細明體" style:font-name-complex="新細明體" fo:color="#333333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 style:min-row-height="0.4923in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8743in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3743in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3055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4875in"/>
    </style:style>
    <style:style style:name="TableCell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9.3055in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888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line-height="0.3055in"/>
    </style:style>
    <style:style style:name="TableColumn223" style:family="table-column">
      <style:table-column-properties style:column-width="6.2013in"/>
    </style:style>
    <style:style style:name="Table222" style:family="table">
      <style:table-properties style:width="6.2013in" fo:margin-left="0.3152in" table:align="left"/>
    </style:style>
    <style:style style:name="TableRow224" style:family="table-row">
      <style:table-row-properties style:min-row-height="3.739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 fo:margin-left="-0.01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 fo:margin-left="-0.0125in">
        <style:tab-stops/>
      </style:paragraph-properties>
    </style:style>
    <style:style style:name="P234" style:parent-style-name="內文" style:family="paragraph">
      <style:paragraph-properties fo:line-height="0.3055in" fo:margin-left="-0.0125in">
        <style:tab-stops/>
      </style:paragraph-properties>
    </style:style>
    <style:style style:name="P235" style:parent-style-name="內文" style:family="paragraph">
      <style:paragraph-properties fo:line-height="0.3055in" fo:margin-left="-0.0125in">
        <style:tab-stops/>
      </style:paragraph-properties>
    </style:style>
    <style:style style:name="P236" style:parent-style-name="內文" style:family="paragraph">
      <style:paragraph-properties fo:line-height="0.3055in" fo:margin-left="-0.0125in">
        <style:tab-stops/>
      </style:paragraph-properties>
    </style:style>
    <style:style style:name="P237" style:parent-style-name="內文" style:family="paragraph">
      <style:paragraph-properties fo:line-height="0.3055in" fo:margin-left="-0.0125in">
        <style:tab-stops/>
      </style:paragraph-properties>
    </style:style>
    <style:style style:name="P238" style:parent-style-name="內文" style:family="paragraph">
      <style:paragraph-properties fo:line-height="0.3055in" fo:margin-left="-0.0125in">
        <style:tab-stops/>
      </style:paragraph-properties>
    </style:style>
    <style:style style:name="P239" style:parent-style-name="內文" style:family="paragraph">
      <style:paragraph-properties fo:line-height="0.3055in" fo:margin-left="-0.0125in">
        <style:tab-stops/>
      </style:paragraph-properties>
    </style:style>
    <style:style style:name="P240" style:parent-style-name="內文" style:family="paragraph">
      <style:paragraph-properties fo:line-height="0.3055in" fo:margin-left="-0.0125in">
        <style:tab-stops/>
      </style:paragraph-properties>
    </style:style>
    <style:style style:name="P241" style:parent-style-name="內文" style:family="paragraph">
      <style:paragraph-properties fo:line-height="0.3055in" fo:margin-left="-0.0125in">
        <style:tab-stops/>
      </style:paragraph-properties>
    </style:style>
    <style:style style:name="P242" style:parent-style-name="內文" style:family="paragraph">
      <style:paragraph-properties fo:line-height="0.3055in" fo:margin-left="-0.0125in">
        <style:tab-stops/>
      </style:paragraph-properties>
    </style:style>
    <style:style style:name="P243" style:parent-style-name="內文" style:family="paragraph">
      <style:paragraph-properties fo:line-height="0.3055in" fo:margin-left="-0.0125in">
        <style:tab-stops/>
      </style:paragraph-properties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300%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 fo:margin-left="0.1666in">
        <style:tab-stops/>
      </style:paragraph-properties>
    </style:style>
    <style:style style:name="T268" style:parent-style-name="超連結" style:family="text">
      <style:text-properties style:font-name="標楷體" style:font-name-asian="標楷體" style:use-window-font-color="true" style:text-underline-type="none"/>
    </style:style>
    <style:style style:name="T26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7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7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7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73" style:parent-style-name="超連結" style:family="text">
      <style:text-properties style:font-name="標楷體" style:font-name-asian="標楷體" style:use-window-font-color="true" style:text-underline-type="none"/>
    </style:style>
    <style:style style:name="T274" style:parent-style-name="超連結" style:family="text">
      <style:text-properties style:font-name="標楷體" style:font-name-asian="標楷體" style:use-window-font-color="true" style:text-underline-type="non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~研究從問題開始~</text:p>
      <text:p text:style-name="P2"><text:span text:style-name="T3">「</text:span><text:span text:style-name="T4">10</text:span><text:span text:style-name="T5">8</text:span><text:span text:style-name="T6">年</text:span><text:span text:style-name="T7">青年學者養成營」報名表</text:span></text:p>
      <text:p text:style-name="P8"><text:span text:style-name="T9"><text:s text:c="3"/></text:span><text:span text:style-name="T10">指導單位</text:span><text:span text:style-name="T11">：</text:span><text:span text:style-name="T12">教育部</text:span></text:p>
      <text:p text:style-name="P13"><text:s text:c="3"/>主辦單位：國家圖書館</text:p>
      <text:p text:style-name="P14"><text:span text:style-name="T15"><text:s text:c="3"/></text:span><text:span text:style-name="T16">合辦單位</text:span><text:span text:style-name="T17">：</text:span><text:span text:style-name="T18">臺</text:span><text:span text:style-name="T19">中市立圖書館</text:span><text:span text:style-name="T20">、</text:span><text:span text:style-name="T21">高雄市立圖書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：</text:p>
          </table:table-cell>
          <table:table-cell table:style-name="TableCell29" table:number-columns-spanned="2">
            <text:p text:style-name="P30"><text:span text:style-name="T31">性別：</text:span><text:span text:style-name="T32"></text:span><text:span text:style-name="T33">男</text:span><text:span text:style-name="T34"><text:s text:c="3"/></text:span><text:span text:style-name="T35"><text:s text:c="2"/></text:span><text:span text:style-name="T36"><text:s/></text:span><text:span text:style-name="T37"></text:span><text:span text:style-name="T38">女</text:span></text:p>
          </table:table-cell>
          <table:covered-table-cell/>
        </table:table-row>
        <table:table-row table:style-name="TableRow39">
          <table:table-cell table:style-name="TableCell40">
            <text:p text:style-name="P41">英文姓名：</text:p>
          </table:table-cell>
          <table:table-cell table:style-name="TableCell42" table:number-columns-spanned="2">
            <text:p text:style-name="P43"><text:span text:style-name="T44">姓</text:span><text:span text:style-name="T45">氏在前、名在後，姓之後加逗號</text:span><text:span text:style-name="T46"><text:s/></text:span><text:span text:style-name="T47"><text:s text:c="5"/></text:span><text:span text:style-name="T48"><text:s/></text:span><text:span text:style-name="T49"><text:s/></text:span><text:span text:style-name="T50">範例</text:span><text:span text:style-name="T51">：</text:span><text:span text:style-name="T52">王小明（WANG,HSIAO-</text:span><text:span text:style-name="T53">MING</text:span><text:span text:style-name="T54">）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就讀學校：<text:s text:c="26"/><text:s text:c="2"/>年級：</text:p>
            <text:p text:style-name="P58"><text:span text:style-name="T59">類組：</text:span><text:span text:style-name="T60"></text:span><text:span text:style-name="T61">第一</text:span><text:span text:style-name="T62"><text:s text:c="2"/></text:span><text:span text:style-name="T63"></text:span><text:span text:style-name="T64">第二</text:span><text:span text:style-name="T65"><text:s text:c="2"/></text:span><text:span text:style-name="T66"></text:span><text:span text:style-name="T67">第三</text:span><text:span text:style-name="T68"><text:s text:c="9"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活動T恤尺寸</text:span><text:span text:style-name="T73">：( <text:s text:c="2"/>)</text:span><text:span text:style-name="T74">XL</text:span><text:span text:style-name="T75">、( <text:s/></text:span><text:span text:style-name="T76"><text:s/></text:span><text:span text:style-name="T77">)</text:span><text:span text:style-name="T78">L</text:span><text:span text:style-name="T79">、( <text:s text:c="2"/>)M、( <text:s text:c="2"/>)S、</text:span><text:span text:style-name="T80">( <text:s text:c="2"/>)XS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電話：</text:span><text:span text:style-name="T85"><text:s text:c="12"/></text:span><text:span text:style-name="T86"><text:s text:c="3"/></text:span><text:span text:style-name="T87"><text:s text:c="4"/></text:span><text:span text:style-name="T88">(可聯絡到本人</text:span><text:span text:style-name="T89">或家長</text:span><text:span text:style-name="T90">)</text:span></text:p>
          </table:table-cell>
          <table:covered-table-cell/>
          <table:table-cell table:style-name="TableCell91">
            <text:p text:style-name="P92">手機：</text:p>
          </table:table-cell>
        </table:table-row>
        <table:table-row table:style-name="TableRow93">
          <table:table-cell table:style-name="TableCell94" table:number-columns-spanned="3">
            <text:p text:style-name="P95">E-mail：</text:p>
            <text:p text:style-name="P96">(錄取通知及活動資訊將以電子郵件寄送，請確實填寫，以免無法寄達)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本活動</text:span><text:span text:style-name="T101">資訊來源：</text:span><text:span text:style-name="T102"></text:span><text:span text:style-name="T103">國家圖書館</text:span><text:span text:style-name="T104"><text:s/></text:span><text:span text:style-name="T105"><text:s/></text:span><text:span text:style-name="T106"><text:s/></text:span><text:span text:style-name="T107"></text:span><text:span text:style-name="T108">合辦單位<text:s/></text:span><text:span text:style-name="T109"><text:s/></text:span><text:span text:style-name="T110"><text:s/></text:span><text:span text:style-name="T111"></text:span><text:span text:style-name="T112">學校</text:span><text:span text:style-name="T113"><text:s/></text:span><text:span text:style-name="T114"><text:s text:c="2"/></text:span><text:span text:style-name="T115"></text:span><text:span text:style-name="T116">師長推薦</text:span><text:span text:style-name="T117"><text:s text:c="13"/></text:span></text:p>
            <text:p text:style-name="P118"><text:span text:style-name="T119"><text:s text:c="16"/></text:span><text:span text:style-name="T120"></text:span><text:span text:style-name="T121">其他</text:span><text:span text:style-name="T122"><text:s text:c="25"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報名梯次：</text:span><text:span text:style-name="T127"><text:s/></text:span><text:span text:style-name="T128"></text:span><text:span text:style-name="T129">臺</text:span><text:span text:style-name="T130">北場</text:span><text:span text:style-name="T131">：</text:span><text:span text:style-name="T132">7</text:span><text:span text:style-name="T133">月</text:span><text:span text:style-name="T134"><text:s/></text:span><text:span text:style-name="T135">1</text:span><text:span text:style-name="T136">日至</text:span><text:span text:style-name="T137">7</text:span><text:span text:style-name="T138">月</text:span><text:span text:style-name="T139"><text:s text:c="2"/>5</text:span><text:span text:style-name="T140">日</text:span><text:span text:style-name="T141"><text:s text:c="14"/></text:span></text:p>
            <text:p text:style-name="P142"><text:span text:style-name="T143"><text:s/></text:span><text:span text:style-name="T144"></text:span><text:span text:style-name="T145">臺中</text:span><text:span text:style-name="T146">場</text:span><text:span text:style-name="T147">：</text:span><text:span text:style-name="T148">7</text:span><text:span text:style-name="T149">月</text:span><text:span text:style-name="T150"><text:s/></text:span><text:span text:style-name="T151">8</text:span><text:span text:style-name="T152">日至</text:span><text:span text:style-name="T153">7</text:span><text:span text:style-name="T154">月</text:span><text:span text:style-name="T155"><text:s/></text:span><text:span text:style-name="T156">1</text:span><text:span text:style-name="T157">2</text:span><text:span text:style-name="T158">日</text:span></text:p>
            <text:p text:style-name="P159"><text:span text:style-name="T160"><text:s/></text:span><text:span text:style-name="T161"></text:span><text:span text:style-name="T162">高雄</text:span><text:span text:style-name="T163">場</text:span><text:span text:style-name="T164">：7</text:span><text:span text:style-name="T165">月</text:span><text:span text:style-name="T166">22</text:span><text:span text:style-name="T167">日至</text:span><text:span text:style-name="T168">7</text:span><text:span text:style-name="T169">月</text:span><text:span text:style-name="T170">26</text:span><text:span text:style-name="T171">日</text:span></text:p>
            <text:p text:style-name="P172">註：每人限報名一個梯次，無法全程參與者，請勿報名。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營隊參加經驗：</text:span><text:span text:style-name="T177"></text:span><text:span text:style-name="T178">無 <text:s/></text:span><text:span text:style-name="T179"></text:span><text:span text:style-name="T180">有,營隊名稱：</text:span><text:span text:style-name="T181"><text:s text:c="23"/></text:span></text:p>
          </table:table-cell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3">
            <text:p text:style-name="P184">自我介紹及參加動機：(150字以上)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</table:table-row>
      </table:table>
      <text:soft-page-break/>
      <text:p text:style-name="P215"><text:span text:style-name="T216">「10</text:span><text:span text:style-name="T217">8</text:span><text:span text:style-name="T218">年</text:span><text:span text:style-name="T219">青年學者養成營」</text:span><text:span text:style-name="T220">師長推薦信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 text:c="31"/><text:span text:style-name="T227">(</text:span><text:span text:style-name="T228"><text:s/></text:span><text:span text:style-name="T229">1</text:span><text:span text:style-name="T230">00</text:span><text:span text:style-name="T231">字以內</text:span><text:span text:style-name="T232">)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><text:s text:c="3"/></text:p>
      <text:p text:style-name="P253"><text:span text:style-name="T254"><text:s text:c="4"/></text:span><text:span text:style-name="T255">推薦人簽名：</text:span><text:span text:style-name="T256"><text:s text:c="13"/></text:span><text:span text:style-name="T257"><text:s text:c="3"/></text:span><text:span text:style-name="T258"><text:s text:c="2"/></text:span></text:p>
      <text:p text:style-name="P259"><text:span text:style-name="T260"><text:s text:c="4"/></text:span><text:span text:style-name="T261">與報名者關係：</text:span><text:span text:style-name="T262"><text:s text:c="11"/></text:span><text:span text:style-name="T263"><text:s text:c="3"/></text:span><text:span text:style-name="T264"><text:s text:c="2"/></text:span></text:p>
      <text:p text:style-name="P265"><text:s text:c="34"/>108<text:s/><text:s/><text:s/><text:s/>年<text:s text:c="3"/><text:s text:c="2"/><text:s/><text:s/>月<text:s text:c="3"/><text:s text:c="2"/><text:s/><text:s/>日</text:p>
      <text:p text:style-name="P266"/>
      <text:p text:style-name="P267"><text:a xlink:href="mailto:活動報名表及師長推薦信請於6月10日前以電子郵件方式傳送至jennifer@ncl.edu.tw" office:target-frame-name="_top" xlink:show="replace"><text:span text:style-name="T268">活動報名表及師長推薦信請於</text:span><text:span text:style-name="T269">6</text:span><text:span text:style-name="T270">月</text:span><text:span text:style-name="T271">10</text:span><text:span text:style-name="T272">日</text:span><text:span text:style-name="T273">前以電子郵件方式傳送至</text:span><text:bookmark-start text:name="_Hlt536189667"/><text:bookmark-start text:name="_Hlt536189668"/><text:bookmark-end text:name="_Hlt536189667"/><text:bookmark-end text:name="_Hlt536189668"/><text:span text:style-name="T274">jennifer@ncl.edu.tw</text:span></text:a><text:span text:style-name="T275"><text:s text:c="2"/></text:span><text:span text:style-name="T276">或read@ncl.edu.tw</text:span><text:span text:style-name="T277">信箱</text:span><text:span text:style-name="T278">，</text:span><text:span text:style-name="T279">郵件標題</text:span><text:span text:style-name="T280">請</text:span><text:span text:style-name="T281">註</text:span><text:span text:style-name="T282">明</text:span><text:span text:style-name="T283">「報名</text:span><text:span text:style-name="T284">青年學者養成</text:span><text:span text:style-name="T285">營</text:span><text:span text:style-name="T286">」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luser</meta:initial-creator>
    <dc:creator>ncluser</dc:creator>
    <meta:creation-date>2019-04-25T03:18:00Z</meta:creation-date>
    <dc:date>2019-04-25T03:18:00Z</dc:date>
    <meta:print-date>2019-01-25T06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