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759in" fo:text-indent="-0.6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758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7583in" fo:text-indent="-0.608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text-indent="0.20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text-indent="0.20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text-indent="0.20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1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1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72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0152in" fo:text-indent="-1.0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3069in" fo:text-indent="-1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73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759in" fo:text-indent="-0.610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08年度春季童軍知能研修活動實施計畫</text:p>
      <text:p text:style-name="P2">一、依據：高雄市108年度童軍會年度實施計畫辦理。</text:p>
      <text:p text:style-name="P3">二、目的：</text:p>
      <text:p text:style-name="P4">（一）加強本市童軍團經營之理念及方法，以期發揮組織功能及推展各項童軍教育活動。</text:p>
      <text:p text:style-name="P5">（二）藉觀摩研習之機會，依童軍營地設施研討課程安排。</text:p>
      <text:p text:style-name="P6"><text:span text:style-name="T7">（三</text:span><text:span text:style-name="T8">）</text:span><text:span text:style-name="T9">配合本市推廣海洋教育，將海洋教育</text:span><text:span text:style-name="T10">議題融入海童軍</text:span><text:span text:style-name="T11">學習領域</text:span><text:span text:style-name="T12">，</text:span><text:span text:style-name="T13">塑造「親海、愛海、知海」的教育情境</text:span><text:span text:style-name="T14">，</text:span><text:span text:style-name="T15">發展海童軍運動，培養海童軍之義務服務員</text:span><text:span text:style-name="T16">。</text:span></text:p>
      <text:p text:style-name="P17">三、辦理單位：</text:p>
      <text:p text:style-name="P18">（一）指導單位：高雄市政府教育局。</text:p>
      <text:p text:style-name="P19">（二）主辦單位：高雄市童軍會。</text:p>
      <text:p text:style-name="P20">（三）承辦學校：高雄市鳳翔國中。<text:s text:c="12"/></text:p>
      <text:p text:style-name="P21"><text:span text:style-name="T22">四、研習日期：</text:span><text:span text:style-name="T23">108</text:span><text:span text:style-name="T24">年</text:span><text:span text:style-name="T25">5</text:span><text:span text:style-name="T26">月</text:span><text:span text:style-name="T27"><text:s/></text:span><text:span text:style-name="T28">3</text:span><text:span text:style-name="T29">日（星期五）至</text:span><text:span text:style-name="T30">4</text:span><text:span text:style-name="T31">日（星期六），計二天一夜。</text:span></text:p>
      <text:p text:style-name="P32"><text:span text:style-name="T33">五、研習地點：</text:span><text:span text:style-name="T34">擬</text:span><text:span text:style-name="T35">基隆市暖暖</text:span><text:span text:style-name="T36">（</text:span><text:span text:style-name="T37">東勢坑露營區</text:span><text:span text:style-name="T38">）</text:span><text:span text:style-name="T39">基隆市童軍</text:span><text:span text:style-name="T40">訓練中心</text:span><text:span text:style-name="T41">。</text:span></text:p>
      <text:p text:style-name="P42">六、參加對象與人數注意事項：</text:p>
      <text:p text:style-name="P43"><text:s text:c="2"/>（一）高雄市各高、國中、小及社區團擔任童軍團長，每校或每團</text:p>
      <text:p text:style-name="P44"><text:s text:c="8"/>1人。</text:p>
      <text:p text:style-name="P45"><text:s text:c="2"/>（二）高雄市高中職教官。</text:p>
      <text:p text:style-name="P46">（三）本次活動工作人員及講師。（如附件一）</text:p>
      <text:p text:style-name="P47">（四）可報名參加人數70人（含工作人員）；如報名人數超過預定</text:p>
      <text:p text:style-name="P48"><text:s text:c="5"/>名額，以先報名者為優先，拜託於報名表內填入報名日期，4</text:p>
      <text:p text:style-name="P49"><text:s text:c="5"/>月15日公告錄取名單。（報名表如附件二）。</text:p>
      <text:p text:style-name="P50">七、研修課程內容： <text:s text:c="2"/></text:p>
      <text:p text:style-name="P51">（一）童軍營地設施研討課程。<text:s text:c="2"/></text:p>
      <text:p text:style-name="P52">（二）觀摩探索教育教學場地。</text:p>
      <text:p text:style-name="P53"><text:span text:style-name="T54">（三）</text:span><text:span text:style-name="T55">訪視基隆極樂佛光績優童軍團交流活動</text:span><text:span text:style-name="T56">。</text:span></text:p>
      <text:p text:style-name="P57"><text:span text:style-name="T58">（四)<text:s/></text:span><text:span text:style-name="T59">認識基隆港及台中港</text:span><text:span text:style-name="T60">海洋與社會發展的相互關係</text:span><text:span text:style-name="T61">。</text:span></text:p>
      <text:p text:style-name="P62">八、參加費用：<text:s/></text:p>
      <text:p text:style-name="P63">參加人員由高雄市政府教育局專款補助。</text:p>
      <text:p text:style-name="P64">九、活動課程表：（如附件三）。</text:p>
      <text:p text:style-name="P65"><text:span text:style-name="T66">十、報名：參加人員請於</text:span><text:span text:style-name="T67">108</text:span><text:span text:style-name="T68">年</text:span><text:span text:style-name="T69">04月12</text:span><text:span text:style-name="T70">日</text:span><text:span text:style-name="T71">(星期五)</text:span><text:span text:style-name="T72">前，將報名表格寄至電子信箱</text:span><text:span text:style-name="T73">；</text:span><text:a xlink:href="mailto:fxm747@yahoo.com.tw" office:target-frame-name="_top" xlink:show="replace"><text:span text:style-name="T74">fxm747@yahoo.com.tw</text:span></text:a><text:span text:style-name="T75"><text:s text:c="2"/>陳榮輝主任收</text:span></text:p>
      <text:soft-page-break/>
      <text:p text:style-name="P76"><text:s text:c="11"/>報名表也可以傳真：792-1816。</text:p>
      <text:p text:style-name="P77"><text:s text:c="12"/></text:p>
      <text:p text:style-name="P78"><text:span text:style-name="T79">十一</text:span><text:span text:style-name="T80">、</text:span><text:span text:style-name="T81">上車地點：1.</text:span><text:span text:style-name="T82"><text:s/></text:span><text:span text:style-name="T83">108年5月3</text:span><text:span text:style-name="T84">日</text:span><text:span text:style-name="T85">早上</text:span><text:span text:style-name="T86">6：40</text:span><text:span text:style-name="T87">高雄市政府（四維路</text:span><text:span text:style-name="T88">)</text:span></text:p>
      <text:p text:style-name="P89"><text:s text:c="16"/>2.7：00<text:s/>高雄市政府鳳山行政中心（光復路)<text:s/></text:p>
      <text:p text:style-name="P90"><text:s text:c="16"/>3.7：20中正高中（校門口)<text:s/>有提供免費汽車6輛機</text:p>
      <text:p text:style-name="P91"><text:s text:c="18"/>車無限但要先提供車牌號碼給鳳翔國中陳主任。</text:p>
      <text:p text:style-name="P92"><text:s text:c="16"/>4.7：35楠梓國中（校門口)有提供免費汽、機車停車。</text:p>
      <text:p text:style-name="P93">十二、注意事項：</text:p>
      <text:p text:style-name="P94">（一）本次活動採住宿，由主辦單位安排1人1床位為原則，但自備便帽、小背包、健保卡、各人藥品。</text:p>
      <text:p text:style-name="P95"><text:span text:style-name="T96">（二）</text:span><text:span text:style-name="T97">出發</text:span><text:span text:style-name="T98">當日</text:span><text:span text:style-name="T99">因天災無法成行，</text:span><text:span text:style-name="T100">更改日期</text:span><text:span text:style-name="T101">後通知</text:span><text:span text:style-name="T102">。</text:span></text:p>
      <text:p text:style-name="P103">（三）本次活動參加人員核給研習時數11小時，工作人員及參加</text:p>
      <text:p text:style-name="P104"><text:span text:style-name="T105"><text:s text:c="8"/></text:span><text:span text:style-name="T106">學員</text:span><text:span text:style-name="T107">活動期間</text:span><text:span text:style-name="T108">108年5</text:span><text:span text:style-name="T109">月</text:span><text:span text:style-name="T110">3</text:span><text:span text:style-name="T111">、</text:span><text:span text:style-name="T112">4</text:span><text:span text:style-name="T113">日二天</text:span><text:span text:style-name="T114">以公假處理，</text:span><text:span text:style-name="T115">並課務</text:span></text:p>
      <text:p text:style-name="P116"><text:s text:c="8"/>派代。因活動期間包含假日，工作人員及參加人員得於一年</text:p>
      <text:p text:style-name="P117"><text:s text:c="8"/>內補休一天，惟課務自行處理。</text:p>
      <text:p text:style-name="P118"><text:s text:c="2"/>（四）本次活動為年度童軍會辦理項目，敬請各校及社區團鼎力配</text:p>
      <text:p text:style-name="P119"><text:s text:c="8"/>合。</text:p>
      <text:p text:style-name="P120">（六）工作人員表現優異嘉獎二次4人，嘉獎一次8人。</text:p>
      <text:p text:style-name="內文"><text:span text:style-name="T121">十三</text:span><text:span text:style-name="T122">、本計劃經高雄市政府教育局核定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utoBVT</dc:creator>
    <meta:creation-date>2019-03-28T07:05:00Z</meta:creation-date>
    <dc:date>2019-03-28T07:05:00Z</dc:date>
    <meta:print-date>2019-02-19T05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