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</text:span><text:span text:style-name="T174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5">說明</text:p>
      <text:list text:style-name="LFO1" text:continue-numbering="true">
        <text:list-item>
          <text:p text:style-name="P176"><text:span text:style-name="T177">凡設籍嘉義縣六個月以上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以上。</text:p>
        </text:list-item>
        <text:list-item>
          <text:p text:style-name="P189">操行成績八十分以上或無記過之紀錄者。</text:p>
        </text:list-item>
        <text:list-item>
          <text:p text:style-name="P190">有體育成績者，其體育成績七十分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凡已享有公費或已領有政府、學校或民間機構設立之同性質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TYHS</dc:creator>
    <meta:creation-date>2024-09-13T03:41:00Z</meta:creation-date>
    <dc:date>2024-09-13T03:41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