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47in"/>
    </style:style>
    <style:style style:name="TableColumn3" style:family="table-column">
      <style:table-column-properties style:column-width="2.0506in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2.2027in"/>
    </style:style>
    <style:style style:name="Table1" style:family="table" style:master-page-name="MP0">
      <style:table-properties style:width="6.7138in" fo:margin-left="0.075in" table:align="left"/>
    </style:style>
    <style:style style:name="TableRow6" style:family="table-row">
      <style:table-row-properties style:min-row-height="0.5173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5" style:family="table-row">
      <style:table-row-properties style:min-row-height="0.5173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5173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48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49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50" style:parent-style-name="純文字" style:family="paragraph">
      <style:paragraph-properties fo:text-align="center" fo:margin-bottom="0.125in" fo:line-height="0.2222in" fo:margin-left="0.6361in" fo:text-indent="-0.636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7388in"/>
    </style:style>
    <style:style style:name="TableColumn53" style:family="table-column">
      <style:table-column-properties style:column-width="0.7395in"/>
    </style:style>
    <style:style style:name="TableColumn54" style:family="table-column">
      <style:table-column-properties style:column-width="0.7395in"/>
    </style:style>
    <style:style style:name="TableColumn55" style:family="table-column">
      <style:table-column-properties style:column-width="0.8243in"/>
    </style:style>
    <style:style style:name="TableColumn56" style:family="table-column">
      <style:table-column-properties style:column-width="0.8243in"/>
    </style:style>
    <style:style style:name="TableColumn57" style:family="table-column">
      <style:table-column-properties style:column-width="0.8243in"/>
    </style:style>
    <style:style style:name="TableColumn58" style:family="table-column">
      <style:table-column-properties style:column-width="0.825in"/>
    </style:style>
    <style:style style:name="TableColumn59" style:family="table-column">
      <style:table-column-properties style:column-width="0.5722in"/>
    </style:style>
    <style:style style:name="TableColumn60" style:family="table-column">
      <style:table-column-properties style:column-width="0.5729in"/>
    </style:style>
    <style:style style:name="Table51" style:family="table">
      <style:table-properties style:width="6.6611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6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/>
    </style:style>
    <style:style style:name="P78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4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91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2923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923in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2923in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72" style:family="table-row">
      <style:table-row-properties style:min-row-height="0.2923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91" style:family="table-row">
      <style:table-row-properties style:min-row-height="0.2923in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2923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2923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2923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2923in"/>
    </style:style>
    <style:style style:name="TableCell2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8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87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8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89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290" style:parent-style-name="內文" style:family="paragraph">
      <style:paragraph-properties fo:widows="2" fo:orphans="2" fo:break-before="page"/>
    </style:style>
    <style:style style:name="P291" style:parent-style-name="純文字" style:family="paragraph">
      <style:paragraph-properties fo:margin-bottom="0.125in" fo:line-height="0.2222in"/>
      <style:text-properties style:font-name="Times New Roman" style:font-name-asian="標楷體" fo:font-weight="bold" style:font-weight-asian="bold" style:font-size-complex="12pt"/>
    </style:style>
    <style:style style:name="TableColumn293" style:family="table-column">
      <style:table-column-properties style:column-width="1.2722in"/>
    </style:style>
    <style:style style:name="TableColumn294" style:family="table-column">
      <style:table-column-properties style:column-width="2.55in"/>
    </style:style>
    <style:style style:name="TableColumn295" style:family="table-column">
      <style:table-column-properties style:column-width="1.5694in"/>
    </style:style>
    <style:style style:name="TableColumn296" style:family="table-column">
      <style:table-column-properties style:column-width="1.3444in"/>
    </style:style>
    <style:style style:name="Table292" style:family="table">
      <style:table-properties style:width="6.7361in" style:rel-width="100%" fo:margin-left="0in" table:align="center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32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43" style:family="table-row">
      <style:table-row-properties style:min-row-height="0.0138in"/>
    </style:style>
    <style:style style:name="P34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387" style:family="table-row">
      <style:table-row-properties style:min-row-height="0.0138in"/>
    </style:style>
    <style:style style:name="P388" style:parent-style-name="純文字" style:family="paragraph">
      <style:paragraph-properties fo:margin-top="0.0416in" fo:margin-bottom="0.0416in" fo:line-height="0.2222in"/>
      <style:text-properties style:font-name="Times New Roman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39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39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397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39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399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0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1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2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403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404" style:parent-style-name="純文字" style:family="paragraph">
      <style:paragraph-properties fo:line-height="0.2222in"/>
      <style:text-properties style:font-name="Times New Roman" style:font-name-asian="標楷體" fo:font-weight="bold" style:font-weight-asian="bold" fo:color="#FF0000" style:font-size-complex="12pt"/>
    </style:style>
    <style:style style:name="P40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406" style:parent-style-name="純文字" style:family="paragraph">
      <style:paragraph-properties fo:line-height="0.2222in"/>
      <style:text-properties style:font-name="Times New Roman" style:font-name-asian="標楷體" fo:font-weight="bold" style:font-weight-asian="bold" fo:color="#FF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532805231"/>學校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承辦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承辦人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承辦人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承辦人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備<text:s text:c="4"/>註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/>
      <text:p text:style-name="P50">貴校參加者名單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姓名</text:p>
          </table:table-cell>
          <table:table-cell table:style-name="TableCell64" table:number-rows-spanned="2">
            <text:p text:style-name="P65">單位</text:p>
          </table:table-cell>
          <table:table-cell table:style-name="TableCell66" table:number-rows-spanned="2">
            <text:p text:style-name="P67">職稱</text:p>
          </table:table-cell>
          <table:table-cell table:style-name="TableCell68" table:number-columns-spanned="2">
            <text:p text:style-name="P69">分組主題<text:s/>(一)</text:p>
            <text:p text:style-name="P70">(依個人興趣勾選欲參加的組別)</text:p>
          </table:table-cell>
          <table:covered-table-cell/>
          <table:table-cell table:style-name="TableCell71" table:number-columns-spanned="2">
            <text:p text:style-name="P72">分組主題<text:s/>(二)</text:p>
            <text:p text:style-name="P73">(依個人興趣勾選欲參加的組別)</text:p>
          </table:table-cell>
          <table:covered-table-cell/>
          <table:table-cell table:style-name="TableCell74" table:number-columns-spanned="2">
            <text:p text:style-name="P75">用餐需求<text:s/></text:p>
            <text:p text:style-name="P76">(請勾選<text:s/>V)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青少年</text:p>
            <text:p text:style-name="P83">心理問題</text:p>
            <text:p text:style-name="P84">剖析</text:p>
          </table:table-cell>
          <table:table-cell table:style-name="TableCell85">
            <text:p text:style-name="P86"><text:bookmark-start text:name="_Hlk532557102"/>學生輔導新思維<text:s/>-學生成就中心<text:bookmark-end text:name="_Hlk532557102"/></text:p>
          </table:table-cell>
          <table:table-cell table:style-name="TableCell87">
            <text:p text:style-name="P88">我的未來不是夢<text:s/>-漫談數據分析師</text:p>
          </table:table-cell>
          <table:table-cell table:style-name="TableCell89">
            <text:p text:style-name="P90">科學教育</text:p>
            <text:p text:style-name="P91">新課綱</text:p>
          </table:table-cell>
          <table:table-cell table:style-name="TableCell92">
            <text:p text:style-name="P93">葷食</text:p>
          </table:table-cell>
          <table:table-cell table:style-name="TableCell94">
            <text:p text:style-name="P95">素食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備註：</text:p>
      <text:p text:style-name="P287">1.<text:s/>可依人數自行增減行數。<text:s/></text:p>
      <text:p text:style-name="P288">2.<text:s/>請參加者依個人興趣勾選欲參加的組別，實際分組將由主辦單位依報名順序安排。</text:p>
      <text:p text:style-name="P289"/>
      <text:p text:style-name="P290"/>
      <text:p text:style-name="P291"><text:bookmark-start text:name="_Hlk532571772"/>工作坊時程表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時間</text:p>
          </table:table-cell>
          <table:table-cell table:style-name="TableCell300">
            <text:p text:style-name="P301">活動安排</text:p>
          </table:table-cell>
          <table:table-cell table:style-name="TableCell302">
            <text:p text:style-name="P303">演講者</text:p>
          </table:table-cell>
          <table:table-cell table:style-name="TableCell304">
            <text:p text:style-name="P305">引言人</text:p>
          </table:table-cell>
        </table:table-row>
        <table:table-row table:style-name="TableRow306">
          <table:table-cell table:style-name="TableCell307">
            <text:p text:style-name="P308">09:00 ~ 09:30</text:p>
          </table:table-cell>
          <table:table-cell table:style-name="TableCell309">
            <text:p text:style-name="P310">報到分組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9:30 ~ 10:40</text:p>
          </table:table-cell>
          <table:table-cell table:style-name="TableCell318">
            <text:p text:style-name="P319">歡迎詞與工作坊簡介<text:s/>+</text:p>
            <text:p text:style-name="P320">「國際潮流下的學生生涯規劃」</text:p>
          </table:table-cell>
          <table:table-cell table:style-name="TableCell321">
            <text:p text:style-name="P322">曾明哲<text:s/>講座教授</text:p>
          </table:table-cell>
          <table:table-cell table:style-name="TableCell323">
            <text:p text:style-name="P324">鐘耀隆<text:s/>主任</text:p>
          </table:table-cell>
        </table:table-row>
        <table:table-row table:style-name="TableRow325">
          <table:table-cell table:style-name="TableCell326">
            <text:p text:style-name="P327">10:40 ~ 11:00</text:p>
          </table:table-cell>
          <table:table-cell table:style-name="TableCell328">
            <text:p text:style-name="P329">中場休息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11:00 ~ 11:50</text:p>
          </table:table-cell>
          <table:table-cell table:style-name="TableCell337">
            <text:p text:style-name="P338">「青少年心理問題剖析」</text:p>
          </table:table-cell>
          <table:table-cell table:style-name="TableCell339">
            <text:p text:style-name="P340">Duncan Cheng<text:s/>醫師</text:p>
          </table:table-cell>
          <table:table-cell table:style-name="TableCell341">
            <text:p text:style-name="P342">許靜寧<text:s/>小姐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「學生輔導新思維<text:s/>–<text:s/>學生成就中心」</text:p>
          </table:table-cell>
          <table:table-cell table:style-name="TableCell347">
            <text:p text:style-name="P348">鐘耀隆<text:s/>主任</text:p>
          </table:table-cell>
          <table:table-cell table:style-name="TableCell349">
            <text:p text:style-name="P350">蔡佳玲<text:s/>心理師</text:p>
          </table:table-cell>
        </table:table-row>
        <table:table-row table:style-name="TableRow351">
          <table:table-cell table:style-name="TableCell352">
            <text:p text:style-name="P353">11:50 ~13:30</text:p>
          </table:table-cell>
          <table:table-cell table:style-name="TableCell354">
            <text:p text:style-name="P355">午餐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3:30 ~14:30</text:p>
          </table:table-cell>
          <table:table-cell table:style-name="TableCell363">
            <text:p text:style-name="P364">「青少年兩性溝通」</text:p>
          </table:table-cell>
          <table:table-cell table:style-name="TableCell365">
            <text:p text:style-name="P366">陳瑛治<text:s/>博士/諮商心理師</text:p>
          </table:table-cell>
          <table:table-cell table:style-name="TableCell367">
            <text:p text:style-name="P368">鐘耀隆<text:s/>主任</text:p>
          </table:table-cell>
        </table:table-row>
        <table:table-row table:style-name="TableRow369">
          <table:table-cell table:style-name="TableCell370">
            <text:p text:style-name="P371">14:30 ~14:50</text:p>
          </table:table-cell>
          <table:table-cell table:style-name="TableCell372">
            <text:p text:style-name="P373">中場休息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14:50 ~ 15:40</text:p>
          </table:table-cell>
          <table:table-cell table:style-name="TableCell381">
            <text:p text:style-name="P382">「我的未來不是夢<text:s/>–<text:s/>漫談數據分析師」</text:p>
          </table:table-cell>
          <table:table-cell table:style-name="TableCell383">
            <text:p text:style-name="P384">陳婉淑<text:s/>特聘教授</text:p>
          </table:table-cell>
          <table:table-cell table:style-name="TableCell385">
            <text:p text:style-name="P386">黃瓊如<text:s/>教授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「科學教育新課綱」</text:p>
          </table:table-cell>
          <table:table-cell table:style-name="TableCell391">
            <text:p text:style-name="P392">李英德<text:s/>教授</text:p>
          </table:table-cell>
          <table:table-cell table:style-name="TableCell393">
            <text:p text:style-name="P394">辛紹志<text:s/>副教授</text:p>
          </table:table-cell>
        </table:table-row>
      </table:table>
      <text:p text:style-name="P395">※當天時程表可能依講者行程做微調。</text:p>
      <text:p text:style-name="P396"/>
      <text:p text:style-name="P397">報名說明</text:p>
      <text:p text:style-name="P398"><text:bookmark-end text:name="_Hlk532571772"/>報名資格：高中職教師、輔導人員</text:p>
      <text:p text:style-name="P399">可報名人數：120人<text:s/>(依收到報名表順序，額滿為止)</text:p>
      <text:p text:style-name="P400">報名截止日：2019年01月10日<text:s/>(星期四)</text:p>
      <text:p text:style-name="P401"/>
      <text:p text:style-name="P402">完成此報名表後，請寄至erica_hsu@mail.fcu.edu.tw或傳真至<text:s/>(04) 3507-2134。</text:p>
      <text:p text:style-name="P403"/>
      <text:p text:style-name="P404">※如參加者欲獲得教師研習時數，請同時至全國教師在職網inservice.edu.tw報名，以利後續時數登錄。</text:p>
      <text:p text:style-name="P405"/>
      <text:p text:style-name="P406"><text:bookmark-end text:name="_Hlk532805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1486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8513in"/>
      </style:footer-style>
    </style:page-layout>
    <style:style style:name="P9" style:parent-style-name="內文" style:family="paragraph">
      <style:paragraph-properties style:line-break="normal" style:snap-to-layout-grid="false" fo:text-align="end" style:line-height-at-least="0.3333in" fo:margin-left="-0.25in" fo:text-inden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 style:line-height-at-least="0.3333in" fo:margin-left="-0.25in" fo:text-indent="0.266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333in" fo:margin-left="-0.25in" fo:text-indent="0.2666in">
        <style:tab-stops>
          <style:tab-stop style:type="center" style:position="3.6423in"/>
          <style:tab-stop style:type="left" style:position="6.260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5in" fo:margin-left="0.4729in" fo:text-indent="-0.471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第</text:span><text:span text:style-name="T11"><text:page-number text:fixed="false">1</text:page-number></text:span><text:span text:style-name="T12">頁</text:span></text:p>
        <text:p text:style-name="P13">2019春風化雨<text:s/>--<text:s/>新世代導師工作坊</text:p>
        <text:p text:style-name="P14"><text:tab/>團體報名表<text:tab/></text:p>
        <text:p text:style-name="頁首"/>
      </style:header>
      <style:footer>
        <text:p text:style-name="P15"><text:span text:style-name="T16"><draw:frame draw:z-index="251659264" draw:style-name="a0" draw:name="圖片 1" text:anchor-type="paragraph" svg:x="4.67639in" svg:y="0.1875in" svg:width="2.07292in" svg:height="0.50625in" style:rel-width="scale" style:rel-height="scale"><draw:image xlink:href="media/image1.jpg" xlink:type="simple" xlink:show="embed" xlink:actuate="onLoad"/><svg:title/><svg:desc/></draw:frame></text:span><text:span text:style-name="T17">主辦單位：逢甲大學國際科技與管理學院</text:span><text:span text:style-name="T18"><text:s/></text:span></text:p>
        <text:p text:style-name="P19"><text:bookmark-start text:name="_Hlk532805280"/>網址：www.istm.fcu.edu.tw</text:p>
        <text:p text:style-name="P20"><text:bookmark-end text:name="_Hlk532805280"/>聯絡窗口：許靜寧小姐<text:s/></text:p>
        <text:p text:style-name="P21">(04) 2451-7250分機6609 <text:s text:c="2"/>Email:<text:s/><text:bookmark-start text:name="_Hlk532199710"/>erica_hsu@mail.fcu.edu.tw<text:bookmark-end text:name="_Hlk532199710"/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8-12-19T08:42:00Z</meta:creation-date>
    <dc:date>2018-12-19T08:42:00Z</dc:date>
    <meta:print-date>2015-11-12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