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3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●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2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6291in" text:min-label-width="0.3083in" text:list-level-position-and-space-mode="label-alignment">
          <style:list-level-label-alignment text:label-followed-by="listtab" fo:margin-left="0.93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list-format-name="NLF3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list-format-name="NLF3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list-format-name="NLF0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0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9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line-height="0.3333in" fo:margin-left="0.3347in">
        <style:tab-stops/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11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3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44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2.1715in"/>
    </style:style>
    <style:style style:name="TableColumn21" style:family="table-column">
      <style:table-column-properties style:column-width="2.1277in"/>
    </style:style>
    <style:style style:name="TableColumn22" style:family="table-column">
      <style:table-column-properties style:column-width="2.3534in"/>
    </style:style>
    <style:style style:name="Table19" style:family="table">
      <style:table-properties style:width="6.6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2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69" style:parent-style-name="清單段落" style:list-style-name="LFO44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margin-bottom="0in" fo:line-height="0.3333in" fo:margin-left="0.3902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清單段落" style:list-style-name="LFO40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清單段落" style:list-style-name="LFO40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清單段落" style:list-style-name="LFO40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清單段落" style:list-style-name="LFO40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清單段落" style:list-style-name="LFO4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7" style:parent-style-name="清單段落" style:list-style-name="LFO4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8" style:parent-style-name="清單段落" style:list-style-name="LFO24" style:family="paragraph">
      <style:paragraph-properties fo:line-height="0.3333in" fo:text-indent="-0.2729in"/>
      <style:text-properties style:font-name="標楷體" style:font-name-asian="標楷體" fo:color="#000000" fo:font-size="16pt" style:font-size-asian="16pt" style:font-size-complex="16pt"/>
    </style:style>
    <style:style style:name="P79" style:parent-style-name="清單段落" style:family="paragraph">
      <style:paragraph-properties fo:line-height="0.3333in" fo:margin-left="0.9847in" fo:text-indent="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清單段落" style:list-style-name="LFO24" style:family="paragraph">
      <style:paragraph-properties fo:line-height="0.3333in" fo:margin-right="-0.4166in" fo:text-indent="-0.2729in"/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line-height="0.3333in" fo:margin-left="0.6666in" fo:margin-right="-0.4166in" fo:text-indent="0.4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清單段落" style:list-style-name="LFO24" style:family="paragraph">
      <style:paragraph-properties fo:line-height="0.3333in" fo:margin-left="0.8861in" fo:margin-right="-0.4166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8861in" fo:margin-right="-0.4166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清單段落" style:list-style-name="LFO24" style:family="paragraph">
      <style:paragraph-properties fo:line-height="0.3333in" fo:margin-left="0.9847in" fo:margin-right="-0.4166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line-height="0.3333in" fo:margin-left="1.0833in" fo:margin-right="-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清單段落" style:list-style-name="LFO24" style:family="paragraph">
      <style:paragraph-properties fo:margin-bottom="0.0833in" fo:line-height="0.3333in" fo:margin-left="0.9847in" fo:margin-right="-0.4166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清單段落" style:list-style-name="LFO48" style:family="paragraph">
      <style:paragraph-properties fo:margin-top="0.125in" fo:margin-bottom="0.0833in" fo:line-height="0.3333in" fo:margin-left="0.6694in" fo:margin-right="-0.4166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清單段落" style:family="paragraph">
      <style:paragraph-properties fo:margin-bottom="0.0833in" fo:line-height="0.3333in" fo:margin-left="0.6666in" fo:margin-right="-0.4166in" fo:text-indent="0.120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清單段落" style:list-style-name="LFO46" style:family="paragraph">
      <style:paragraph-properties fo:margin-top="0.125in" fo:margin-bottom="0in" fo:line-height="0.3333in" fo:margin-left="0.4923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清單段落" style:list-style-name="LFO1" style:family="paragraph">
      <style:paragraph-properties fo:margin-bottom="0in" fo:line-height="0.3333in" fo:margin-left="0.6895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margin-bottom="0in" fo:line-height="0.3333in" fo:margin-left="0.6895in" fo:text-indent="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text-indent="0.2958in"/>
      <style:text-properties style:font-name="標楷體" style:font-name-asian="標楷體" fo:color="#000000" fo:font-size="16pt" style:font-size-asian="16pt" style:font-size-complex="16pt"/>
    </style:style>
    <style:style style:name="P93" style:parent-style-name="清單段落" style:family="paragraph">
      <style:paragraph-properties fo:line-height="0.3333in" fo:margin-left="0.2958in" fo:text-indent="0.2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清單段落" style:family="paragraph">
      <style:paragraph-properties fo:line-height="0.3333in" fo:margin-left="0.7833in" fo:margin-right="-0.2034in" fo:text-indent="-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fo:line-height="0.3333in" fo:margin-left="0.983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清單段落" style:list-style-name="LFO41" style:family="paragraph">
      <style:paragraph-properties fo:line-height="0.3333in" fo:margin-left="0.4923in" fo:text-indent="-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8" style:family="table-column">
      <style:table-column-properties style:column-width="2.359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4.0361in"/>
    </style:style>
    <style:style style:name="Table97" style:family="table">
      <style:table-properties style:width="6.9861in" fo:margin-left="0in" table:align="center"/>
    </style:style>
    <style:style style:name="TableRow101" style:family="table-row">
      <style:table-row-properties style:min-row-height="0.06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268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020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020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6" style:parent-style-name="清單段落" style:list-style-name="LFO3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7" style:parent-style-name="清單段落" style:list-style-name="LFO30" style:family="paragraph">
      <style:paragraph-properties fo:line-height="0.3333in" fo:text-indent="-0.4319in"/>
      <style:text-properties style:font-name="標楷體" style:font-name-asian="標楷體" fo:color="#000000" fo:font-size="16pt" style:font-size-asian="16pt" style:font-size-complex="16pt"/>
    </style:style>
    <style:style style:name="P138" style:parent-style-name="清單段落" style:list-style-name="LFO30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9" style:parent-style-name="清單段落" style:list-style-name="LFO30" style:family="paragraph">
      <style:paragraph-properties fo:margin-bottom="0in" fo:line-height="0.3333in" fo:margin-left="0.5909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margin-bottom="0in" fo:line-height="0.3055in" fo:margin-right="-0.1215in" fo:text-indent="0.1958in"/>
      <style:text-properties style:font-name="標楷體" style:font-name-asian="標楷體" fo:color="#000000" fo:font-size="16pt" style:font-size-asian="16pt" style:font-size-complex="16pt"/>
    </style:style>
    <style:style style:name="P142" style:parent-style-name="清單段落" style:list-style-name="LFO21" style:family="paragraph">
      <style:paragraph-properties fo:margin-bottom="0in" fo:line-height="0.3055in" fo:margin-left="0.5902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margin-bottom="0in" fo:line-height="0.3055in" fo:text-indent="0.9847in"/>
      <style:text-properties style:font-name="標楷體" style:font-name-asian="標楷體" fo:color="#000000" fo:font-size="16pt" style:font-size-asian="16pt" style:font-size-complex="16pt"/>
    </style:style>
    <style:style style:name="P144" style:parent-style-name="清單段落" style:list-style-name="LFO21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family="paragraph">
      <style:paragraph-properties fo:margin-bottom="0in" fo:line-height="0.3055in" fo:margin-left="0.7875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margin-bottom="0in" fo:line-height="0.3055in" fo:text-indent="0.393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清單段落" style:list-style-name="LFO33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family="paragraph">
      <style:paragraph-properties fo:line-height="0.3055in" fo:margin-left="0.9826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0" style:parent-style-name="清單段落" style:list-style-name="LFO30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1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30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3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4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5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style:text-autospace="none" fo:margin-top="0.0277in" fo:margin-bottom="0in" fo:line-height="100%" fo:margin-left="0.2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27in" style:letter-kerning="false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65" style:parent-style-name="內文" style:family="paragraph">
      <style:paragraph-properties style:text-autospace="none" fo:text-align="center" fo:margin-bottom="0in" fo:line-height="0.4062in" fo:margin-left="0.0027in" fo:margin-right="1.202in">
        <style:tab-stops/>
      </style:paragraph-properties>
      <style:text-properties style:font-name="微軟正黑體" style:font-name-asian="微軟正黑體" style:font-name-complex="SimSun" fo:font-weight="bold" style:font-weight-asian="bold" fo:color="#000000" style:letter-kerning="false" fo:font-size="16pt" style:font-size-asian="16pt" style:font-size-complex="11pt"/>
    </style:style>
    <style:style style:name="TableColumn167" style:family="table-column">
      <style:table-column-properties style:column-width="1.425in" style:use-optimal-column-width="false"/>
    </style:style>
    <style:style style:name="TableColumn168" style:family="table-column">
      <style:table-column-properties style:column-width="0.7979in" style:use-optimal-column-width="false"/>
    </style:style>
    <style:style style:name="TableColumn169" style:family="table-column">
      <style:table-column-properties style:column-width="0.9777in" style:use-optimal-column-width="false"/>
    </style:style>
    <style:style style:name="TableColumn170" style:family="table-column">
      <style:table-column-properties style:column-width="0.9763in" style:use-optimal-column-width="false"/>
    </style:style>
    <style:style style:name="TableColumn171" style:family="table-column">
      <style:table-column-properties style:column-width="2.0715in" style:use-optimal-column-width="false"/>
    </style:style>
    <style:style style:name="Table166" style:family="table">
      <style:table-properties style:width="6.2486in" fo:margin-left="0in" table:align="left"/>
    </style:style>
    <style:style style:name="TableRow172" style:family="table-row">
      <style:table-row-properties style:min-row-height="0.485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76in" fo:margin-left="0.0048in" fo:margin-right="-0.010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Row178" style:family="table-row">
      <style:table-row-properties style:min-row-height="0.4986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326in" fo:margin-left="0.0048in" fo:margin-right="-0.010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1326in" fo:margin-right="0.0666in"/>
      <style:text-properties style:font-name="標楷體" style:font-name-asian="標楷體" fo:color="#000000" fo:font-size="12pt" style:font-size-asian="12pt" style:language-asian="en" style:country-asian="US"/>
    </style:style>
    <style:style style:name="TableRow184" style:family="table-row">
      <style:table-row-properties style:min-row-height="0.248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87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76in" fo:line-height="0.2777in" fo:margin-left="0.0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76in" fo:margin-left="0.32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Row200" style:family="table-row">
      <style:table-row-properties style:min-row-height="1.0006in" style:use-optimal-row-height="false"/>
    </style:style>
    <style:style style:name="P201" style:parent-style-name="內文" style:family="paragraph">
      <style:paragraph-properties style:text-autospace="none" fo:margin-bottom="0in" fo:line-height="0.2777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 fo:margin-left="0.00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0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211" style:family="table-row">
      <style:table-row-properties style:min-row-height="0.5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15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17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19" style:parent-style-name="預設段落字型" style:family="text">
      <style:text-properties style:font-name="標楷體" style:font-name-asian="標楷體" fo:color="#000000" fo:letter-spacing="0.0243in" fo:font-size="12pt" style:font-size-asian="12pt" style:language-asian="en" style:country-asian="US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21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23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24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2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097in" fo:margin-left="0.0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97in" fo:margin-left="0.320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Row245" style:family="table-row">
      <style:table-row-properties style:min-row-height="1.1729in" style:use-optimal-row-height="false"/>
    </style:style>
    <style:style style:name="P246" style:parent-style-name="內文" style:family="paragraph">
      <style:paragraph-properties style:text-autospace="none" fo:margin-bottom="0in" fo:line-height="0.2777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255" style:family="table-row">
      <style:table-row-properties style:min-row-height="0.5104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395in" fo:line-height="0.2777in" fo:margin-left="0.0048in" fo:margin-right="-0.0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61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63" style:parent-style-name="預設段落字型" style:family="text">
      <style:text-properties style:font-name="標楷體" style:font-name-asian="標楷體" fo:color="#000000" fo:letter-spacing="0.0243in" fo:font-size="12pt" style:font-size-asian="12pt" style:language-asian="en" style:country-asian="US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65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67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68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Row271" style:family="table-row">
      <style:table-row-properties style:min-row-height="0.3104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94in" fo:line-height="0.2777in"/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P274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7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8" style:parent-style-name="TableParagraph" style:family="paragraph">
      <style:paragraph-properties fo:text-align="center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395in" fo:margin-left="0.0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395in" fo:margin-left="0.0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95in" fo:margin-left="0.32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395in" fo:margin-left="0.0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Row291" style:family="table-row">
      <style:table-row-properties style:min-row-height="1.0006in" style:use-optimal-row-height="false"/>
    </style:style>
    <style:style style:name="P292" style:parent-style-name="內文" style:family="paragraph">
      <style:paragraph-properties style:text-autospace="none" fo:margin-bottom="0in" fo:line-height="0.2777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301" style:family="table-row">
      <style:table-row-properties style:min-row-height="0.5041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05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07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09" style:parent-style-name="預設段落字型" style:family="text">
      <style:text-properties style:font-name="標楷體" style:font-name-asian="標楷體" fo:color="#000000" fo:letter-spacing="0.0243in" fo:font-size="12pt" style:font-size-asian="12pt" style:language-asian="en" style:country-asian="US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11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12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13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14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P317" style:parent-style-name="內文" style:family="paragraph">
      <style:text-properties fo:color="#000000"/>
    </style:style>
    <style:style style:name="P318" style:parent-style-name="內文" style:family="paragraph">
      <style:paragraph-properties fo:widows="2" fo:orphans="2" fo:break-before="page"/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-0.002in" style:letter-kerning="false"/>
    </style:style>
    <style:style style:name="P320" style:parent-style-name="內文" style:family="paragraph">
      <style:paragraph-properties style:text-autospace="none" fo:margin-top="0.0194in" fo:margin-bottom="0in" fo:line-height="100%"/>
      <style:text-properties style:font-name="SimSun" style:font-name-asian="SimSun" style:font-name-complex="SimSun" fo:color="#000000" style:letter-kerning="false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24" style:parent-style-name="內文" style:family="paragraph">
      <style:paragraph-properties style:text-autospace="none" fo:margin-top="0.418in" fo:margin-bottom="0in" fo:line-height="100%" fo:text-indent="0.8861in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27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fo:color="#000000" style:letter-kerning="false" fo:font-size="18pt" style:font-size-asian="18pt"/>
    </style:style>
    <style:style style:name="P328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fo:color="#000000" style:letter-kerning="false" fo:font-size="18pt" style:font-size-asian="18pt"/>
    </style:style>
    <style:style style:name="P329" style:parent-style-name="內文" style:family="paragraph">
      <style:paragraph-properties style:text-autospace="none" fo:margin-top="0.0006in" fo:margin-bottom="0in" fo:line-height="100%" fo:margin-left="0.920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0" style:parent-style-name="內文" style:family="paragraph">
      <style:paragraph-properties style:text-autospace="none" fo:margin-top="0.0541in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2" style:parent-style-name="內文" style:family="paragraph">
      <style:paragraph-properties style:text-autospace="none" fo:margin-bottom="0in" fo:line-height="100%" fo:margin-left="0.9208in">
        <style:tab-stops/>
      </style:paragraph-properties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8" style:parent-style-name="內文" style:family="paragraph">
      <style:paragraph-properties style:text-autospace="none" fo:margin-top="0.1319in" fo:margin-bottom="0in" fo:line-height="1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39" style:parent-style-name="內文" style:family="paragraph">
      <style:paragraph-properties style:text-autospace="none" fo:margin-bottom="0in" fo:line-height="0.3708in" fo:margin-left="0.2958in">
        <style:tab-stops/>
      </style:paragraph-properties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40" style:parent-style-name="內文" style:family="paragraph">
      <style:paragraph-properties fo:widows="2" fo:orphans="2" fo:break-before="page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027in" style:letter-kerning="false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2.0673in" style:use-optimal-column-width="false"/>
    </style:style>
    <style:style style:name="TableColumn349" style:family="table-column">
      <style:table-column-properties style:column-width="1.4763in" style:use-optimal-column-width="false"/>
    </style:style>
    <style:style style:name="TableColumn350" style:family="table-column">
      <style:table-column-properties style:column-width="1.575in" style:use-optimal-column-width="false"/>
    </style:style>
    <style:style style:name="Table345" style:family="table">
      <style:table-properties style:width="6.4972in" fo:margin-left="-0.0034in" table:align="left"/>
    </style:style>
    <style:style style:name="TableRow351" style:family="table-row">
      <style:table-row-properties style:min-row-height="0.2527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357" style:family="table-row">
      <style:table-row-properties style:min-row-height="0.2479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367" style:family="table-row">
      <style:table-row-properties style:min-row-height="0.2493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37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Row375" style:family="table-row">
      <style:table-row-properties style:min-row-height="0.249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margin-top="0.0027in" fo:margin-bottom="0in" fo:line-height="0.2777in" fo:margin-left="0.107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027in" fo:margin-bottom="0in" fo:line-height="0.2777in" fo:margin-left="0.3347in">
        <style:tab-stops>
          <style:tab-stop style:type="left" style:position="1.167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391" style:family="table-row">
      <style:table-row-properties style:min-row-height="0.554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138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SimSun" fo:color="#000000" fo:letter-spacing="-0.0055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404" style:family="table-row">
      <style:table-row-properties style:min-row-height="0.5402in" style:use-optimal-row-height="false"/>
    </style:style>
    <style:style style:name="TableCell405" style:family="table-cell">
      <style:table-cell-properties fo:border="0.0069in solid #000000" style:writing-mode="tb-rl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12" style:family="table-row">
      <style:table-row-properties style:min-row-height="0.4791in" style:use-optimal-row-height="false"/>
    </style:style>
    <style:style style:name="P413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1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19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21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22" style:family="table-row">
      <style:table-row-properties style:min-row-height="0.4791in" style:use-optimal-row-height="false"/>
    </style:style>
    <style:style style:name="P423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28" style:family="table-row">
      <style:table-row-properties style:min-row-height="0.2493in" style:use-optimal-row-height="false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tb-rl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37" style:family="table-row">
      <style:table-row-properties style:min-row-height="0.709in" style:use-optimal-row-height="false"/>
    </style:style>
    <style:style style:name="P43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45" style:family="table-row">
      <style:table-row-properties style:min-row-height="1.0729in" style:use-optimal-row-height="false" fo:keep-together="always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50" style:family="table-row">
      <style:table-row-properties style:min-row-height="1.0694in" style:use-optimal-row-height="false" fo:keep-together="always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fo:color="#000000" style:letter-kerning="false" style:font-size-complex="11pt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ableColumn460" style:family="table-column">
      <style:table-column-properties style:column-width="0.3937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Column462" style:family="table-column">
      <style:table-column-properties style:column-width="2.0673in" style:use-optimal-column-width="false"/>
    </style:style>
    <style:style style:name="TableColumn463" style:family="table-column">
      <style:table-column-properties style:column-width="1.4763in" style:use-optimal-column-width="false"/>
    </style:style>
    <style:style style:name="TableColumn464" style:family="table-column">
      <style:table-column-properties style:column-width="1.575in" style:use-optimal-column-width="false"/>
    </style:style>
    <style:style style:name="Table459" style:family="table">
      <style:table-properties style:width="6.4972in" fo:margin-left="-0.0034in" table:align="left"/>
    </style:style>
    <style:style style:name="TableRow465" style:family="table-row">
      <style:table-row-properties style:min-row-height="0.2527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471" style:family="table-row">
      <style:table-row-properties style:min-row-height="0.2479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481" style:family="table-row">
      <style:table-row-properties style:min-row-height="0.2493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48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Row489" style:family="table-row">
      <style:table-row-properties style:min-row-height="0.5541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493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-0.0138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SimSun" fo:color="#000000" fo:letter-spacing="-0.0055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502" style:family="table-row">
      <style:table-row-properties style:min-row-height="0.5402in" style:use-optimal-row-height="false"/>
    </style:style>
    <style:style style:name="TableCell503" style:family="table-cell">
      <style:table-cell-properties fo:border="0.0069in solid #000000" style:writing-mode="tb-rl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10" style:family="table-row">
      <style:table-row-properties style:min-row-height="0.4791in" style:use-optimal-row-height="false"/>
    </style:style>
    <style:style style:name="P511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516" style:parent-style-name="清單段落" style:list-style-name="LFO49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517" style:parent-style-name="清單段落" style:list-style-name="LFO49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18" style:family="table-row">
      <style:table-row-properties style:min-row-height="0.4791in" style:use-optimal-row-height="false"/>
    </style:style>
    <style:style style:name="P519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24" style:family="table-row">
      <style:table-row-properties style:min-row-height="0.2493in" style:use-optimal-row-height="false"/>
    </style:style>
    <style:style style:name="TableCell525" style:family="table-cell">
      <style:table-cell-properties fo:border-top="0.0069in solid #000000" fo:border-left="0.0034in solid #000000" fo:border-bottom="0.0069in solid #000000" fo:border-right="0.0069in solid #000000" style:writing-mode="tb-rl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33" style:family="table-row">
      <style:table-row-properties style:min-row-height="0.709in" style:use-optimal-row-height="false"/>
    </style:style>
    <style:style style:name="P53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41" style:family="table-row">
      <style:table-row-properties style:min-row-height="1.0729in" style:use-optimal-row-height="false" fo:keep-together="always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46" style:family="table-row">
      <style:table-row-properties style:min-row-height="1.0694in" style:use-optimal-row-height="false" fo:keep-together="always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551" style:parent-style-name="內文" style:master-page-name="MP1" style:family="paragraph">
      <style:paragraph-properties fo:break-before="page" style:text-autospace="none" fo:margin-top="0.0229in" fo:margin-bottom="0in" fo:line-height="0.2638in" fo:margin-left="0.2958in">
        <style:tab-stops/>
      </style:paragraph-properties>
      <style:text-properties style:font-name="標楷體" style:font-name-asian="標楷體" style:font-name-complex="SimSun" fo:color="#000000" fo:letter-spacing="-0.0027in" style:letter-kerning="false"/>
    </style:style>
    <style:style style:name="P554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555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margin-top="0.0027in" fo:margin-bottom="0in" fo:line-height="0.2777in" fo:margin-left="0.2958in">
        <style:tab-stops>
          <style:tab-stop style:type="left" style:position="3.7506in"/>
        </style:tab-stops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57" style:parent-style-name="清單段落" style:list-style-name="LFO43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58" style:parent-style-name="清單段落" style:family="paragraph">
      <style:paragraph-properties fo:widows="2" fo:orphans="2" fo:margin-bottom="0in" fo:line-height="0.2777in" fo:margin-left="0.7958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59" style:parent-style-name="清單段落" style:list-style-name="LFO43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0" style:parent-style-name="清單段落" style:list-style-name="LFO43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1" style:parent-style-name="清單段落" style:list-style-name="LFO4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2" style:parent-style-name="清單段落" style:family="paragraph">
      <style:paragraph-properties fo:widows="2" fo:orphans="2" fo:margin-bottom="0in" fo:line-height="0.2777in" fo:margin-left="0.6284in" fo:text-indent="0.4527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3" style:parent-style-name="清單段落" style:list-style-name="LFO4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4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5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fo:margin-bottom="0in" fo:line-height="0.2777in" fo:margin-left="0.295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fo:margin-bottom="0in" fo:line-height="0.2777in" fo:margin-left="0.2951in" fo:text-indent="0.4916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8" style:parent-style-name="內文" style:family="paragraph">
      <style:paragraph-properties style:text-autospace="none" fo:margin-top="0.0006in" fo:margin-bottom="0in" fo:line-height="0.2777in" fo:margin-left="3.713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69" style:parent-style-name="內文" style:family="paragraph">
      <style:paragraph-properties style:text-autospace="none" fo:margin-top="0.0361in" fo:margin-bottom="0in" fo:line-height="0.2777in" fo:margin-left="4.1298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olumn571" style:family="table-column">
      <style:table-column-properties style:column-width="1.9652in"/>
    </style:style>
    <style:style style:name="TableColumn572" style:family="table-column">
      <style:table-column-properties style:column-width="1.7784in"/>
    </style:style>
    <style:style style:name="TableColumn573" style:family="table-column">
      <style:table-column-properties style:column-width="1.7784in"/>
    </style:style>
    <style:style style:name="TableColumn574" style:family="table-column">
      <style:table-column-properties style:column-width="1.7784in"/>
    </style:style>
    <style:style style:name="Table570" style:family="table">
      <style:table-properties style:width="7.3006in" fo:margin-left="0in" table:align="left"/>
    </style:style>
    <style:style style:name="TableRow575" style:family="table-row">
      <style:table-row-properties style:min-row-height="0.5375in"/>
    </style:style>
    <style:style style:name="TableCell5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77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7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8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83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584" style:family="table-row">
      <style:table-row-properties style:min-row-height="0.3701in"/>
    </style:style>
    <style:style style:name="TableCell5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86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88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9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9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593" style:family="table-row">
      <style:table-row-properties style:min-row-height="0.5375in"/>
    </style:style>
    <style:style style:name="TableCell5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95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9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9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02" style:family="table-row">
      <style:table-row-properties style:min-row-height="0.5375in"/>
    </style:style>
    <style:style style:name="TableCell6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4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11" style:family="table-row">
      <style:table-row-properties style:min-row-height="0.5263in"/>
    </style:style>
    <style:style style:name="TableCell6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20" style:family="table-row">
      <style:table-row-properties style:min-row-height="0.1951in"/>
    </style:style>
    <style:style style:name="TableCell6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2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629" style:parent-style-name="內文" style:family="paragraph">
      <style:paragraph-properties style:text-autospace="none" fo:text-align="justify" fo:margin-top="0.0361in" fo:margin-bottom="0in" fo:line-height="0.2638in"/>
    </style:style>
    <style:style style:name="T630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08333in" svg:y="-0.32292in" svg:width="1.63542in" svg:height="0.95833in" style:rel-width="scale" style:rel-height="scale"><draw:text-box><text:p text:style-name="P5">115年1月26日核定</text:p><text:p text:style-name="P6">115年4月8日修正<text:s/></text:p></draw:text-box><svg:title/><svg:desc/></draw:frame></text:span><text:span text:style-name="T7">高雄市政府毒品防制局</text:span></text:p>
      <text:p text:style-name="P8">「創意上課，毒品下課」毒防教案徵選</text:p>
      <text:list text:style-name="LFO1" text:continue-numbering="true">
        <text:list-item>
          <text:p text:style-name="P9">緣起</text:p>
        </text:list-item>
      </text:list>
      <text:p text:style-name="P10"><text:s text:c="4"/>當「變裝毒品」成為潛伏校園的隱形威脅，教育正是守護學子的關鍵防線。面對新興毒品以精緻包裝滲透學生生活圈，傳統制式的宣導已難以引起共鳴。真正有效的防毒不在於單向的「禁止」，而在於透過有趣且有感的課堂，培養學生「識毒、拒毒」的能力。因此，毒防局辦理「創意上課，毒品下課」教案徵選，鼓勵教師將反毒教育融入教學，結合生活情境與學科素養，引導學生認識毒品危害、提升自我保護意識與判斷能力，共同築起安全、毒防的校園防護網。</text:p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指導單位：高雄市政府</text:p>
        </text:list-item>
        <text:list-item>
          <text:p text:style-name="P13">主辦單位：高雄市政府毒品防制局、高雄市政府教育局</text:p>
        </text:list-item>
        <text:list-item>
          <text:p text:style-name="P14">協辦單位：教育部高雄市聯絡處</text:p>
        </text:list-item>
      </text:list>
      <text:list text:style-name="LFO1" text:continue-numbering="true">
        <text:list-item>
          <text:p text:style-name="P15">參加對象：本市各級學校之教師、行政人員及本市大專校院教職員(含師培生)均可參加。</text:p>
        </text:list-item>
        <text:list-item>
          <text:p text:style-name="P16">徵選組別：國小組、國中組、高中（職）組、大專院校組(含師培生)</text:p>
        </text:list-item>
      </text:list>
      <text:list text:style-name="LFO44" text:continue-numbering="true">
        <text:list-item>
          <text:p text:style-name="P17">實施期程</text:p>
        </text:list-item>
      </text:list>
      <text:p text:style-name="P18">本計畫各階段規劃工作項目詳列如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辦理項目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115年1月27日</text:p>
          </table:table-cell>
          <table:table-cell table:style-name="TableCell33">
            <text:p text:style-name="P34">計畫公告</text:p>
          </table:table-cell>
          <table:table-cell table:style-name="TableCell35">
            <text:p text:style-name="P36">於高雄市政府毒品防制局及教育局、教育部高雄市聯絡處網站正式公告計畫內容與相關附件。</text:p>
          </table:table-cell>
        </table:table-row>
        <table:table-row table:style-name="TableRow37">
          <table:table-cell table:style-name="TableCell38">
            <text:p text:style-name="P39">115年8月31日</text:p>
          </table:table-cell>
          <table:table-cell table:style-name="TableCell40">
            <text:p text:style-name="P41">截止收件</text:p>
          </table:table-cell>
          <table:table-cell table:style-name="TableCell42">
            <text:p text:style-name="P43">紙本資料以郵戳為憑；電子檔案須於當日晚間23:59前寄至承辦<text:soft-page-break/>人信箱。</text:p>
            <text:p text:style-name="P44"/>
          </table:table-cell>
        </table:table-row>
        <table:table-row table:style-name="TableRow45">
          <table:table-cell table:style-name="TableCell46">
            <text:p text:style-name="P47">115年9月4日</text:p>
            <text:p text:style-name="P48">(暫定)</text:p>
          </table:table-cell>
          <table:table-cell table:style-name="TableCell49">
            <text:p text:style-name="P50">教案評審</text:p>
          </table:table-cell>
          <table:table-cell table:style-name="TableCell51">
            <text:p text:style-name="P52">辦理資格初審與專家複審作業。</text:p>
          </table:table-cell>
        </table:table-row>
        <table:table-row table:style-name="TableRow53">
          <table:table-cell table:style-name="TableCell54">
            <text:p text:style-name="P55">115年9月11日</text:p>
            <text:p text:style-name="P56">(暫定)</text:p>
          </table:table-cell>
          <table:table-cell table:style-name="TableCell57">
            <text:p text:style-name="P58">結果公告</text:p>
          </table:table-cell>
          <table:table-cell table:style-name="TableCell59">
            <text:p text:style-name="P60">於高雄市政府毒品防制局及教育局、教育部高雄市聯絡處網站公布得獎名單。</text:p>
          </table:table-cell>
        </table:table-row>
        <table:table-row table:style-name="TableRow61">
          <table:table-cell table:style-name="TableCell62">
            <text:p text:style-name="P63">115年9月19日</text:p>
            <text:p text:style-name="P64">(暫定)</text:p>
          </table:table-cell>
          <table:table-cell table:style-name="TableCell65">
            <text:p text:style-name="P66">優良毒防教案表揚暨分享研習會</text:p>
          </table:table-cell>
          <table:table-cell table:style-name="TableCell67">
            <text:p text:style-name="P68">獲獎教師公開表揚，特優及優等獲獎者進行現場演示。</text:p>
          </table:table-cell>
        </table:table-row>
      </table:table>
      <text:list text:style-name="LFO44" text:continue-numbering="true">
        <text:list-item>
          <text:p text:style-name="P69">教案內容</text:p>
        </text:list-item>
      </text:list>
      <text:p text:style-name="P70">為確保教案的完整性與實用性，參賽作品需包含以下原則：</text:p>
      <text:list text:style-name="LFO40" text:continue-numbering="true">
        <text:list-item>
          <text:p text:style-name="P71">教案以學生現有課程為基礎，將反毒元素融入各科教學，並鼓勵跨領域創意，如：結合歷史課程探討「五石散與魏晉的『毒』風尚」、結合音樂課程分析藥物濫用對藝術家的影響、體育課強調運動抗壓、輔導課以心理健康，如何增加心理韌性等。</text:p>
        </text:list-item>
        <text:list-item>
          <text:p text:style-name="P72">教學內容涵蓋重要毒品防制議題，包括：拒毒技巧與情境演練、新興毒品辨識（如：依托咪酯）、網路社群毒品陷阱（如：電子菸）；並進一步延伸至源頭預防，強化青少年壓力應對(如：同儕及課業壓力)與問題解決能力，以建構心理防護網。</text:p>
        </text:list-item>
        <text:list-item>
          <text:p text:style-name="P73">參賽作品須具備完整的結構，包含核心教學理念、具體的學習目標（知識/技能/態度）、符合一節課時程之課程、教材教具之運用說明，以及能有效檢核成效的多元評量設計(詳如附件三)。</text:p>
        </text:list-item>
        <text:list-item>
          <text:p text:style-name="P74">教案形式：簡報、短片、講義等均可。</text:p>
        </text:list-item>
      </text:list>
      <text:p text:style-name="P75">柒、投稿方式與注意事項</text:p>
      <text:list text:style-name="LFO41" text:continue-numbering="true">
        <text:list-item>
          <text:p text:style-name="P76">為確保評選作業的公平、公正與流暢，請參賽者皆必須遵守投稿流程與格式。</text:p>
        </text:list-item>
        <text:list-item>
          <text:p text:style-name="P77">參賽者須同時繳交「紙本」與「電子檔」資料，兩者皆須齊備方能<text:soft-page-break/>完成報名程序。</text:p>
        </text:list-item>
      </text:list>
      <text:list text:style-name="LFO24" text:continue-numbering="true">
        <text:list-item>
          <text:p text:style-name="P78">紙本寄送：請將紙本資料以掛號郵寄至「高雄市前金區成</text:p>
        </text:list-item>
      </text:list>
      <text:p text:style-name="P79">功一路420號4樓，高雄市政府毒品防制局 收」。信封上請註明「毒防教案徵選」。</text:p>
      <text:list text:style-name="LFO24" text:continue-numbering="true">
        <text:list-item>
          <text:p text:style-name="P80">電子檔上傳：請將電子檔寄送至承辦人信箱：</text:p>
        </text:list-item>
      </text:list>
      <text:p text:style-name="P81">fayechen@kcg.gov.tw。</text:p>
      <text:list text:style-name="LFO24" text:continue-numbering="true">
        <text:list-item>
          <text:p text:style-name="P82">投稿時請務必一併繳交填寫完整之「報名表」及親筆簽名之「授權</text:p>
        </text:list-item>
      </text:list>
      <text:p text:style-name="P83">暨承諾書」。(如附件)</text:p>
      <text:list text:style-name="LFO24" text:continue-numbering="true">
        <text:list-item>
          <text:p text:style-name="P84">為確保匿名審查之公平性，參賽作品（含教案本文、學習單等）內</text:p>
        </text:list-item>
      </text:list>
      <text:p text:style-name="P85">頁不得書寫作者姓名、服務學校或任何可辨識個人身分之資訊。</text:p>
      <text:list text:style-name="LFO24" text:continue-numbering="true">
        <text:list-item>
          <text:p text:style-name="P86">參賽作品請參賽者務必自行備份留存，毒防局不予退件。</text:p>
        </text:list-item>
      </text:list>
      <text:list text:style-name="LFO48" text:continue-numbering="true">
        <text:list-item>
          <text:p text:style-name="P87">本計畫因期程調整，於115年3月31日前已投稿之作品，參賽者得於</text:p>
        </text:list-item>
      </text:list>
      <text:p text:style-name="P88">新截止日前申請撤回修正或補充內容，並以最後一次交件版本為準。</text:p>
      <text:list text:style-name="LFO46" text:continue-numbering="true">
        <text:list-item>
          <text:p text:style-name="P89">評選方式</text:p>
        </text:list-item>
      </text:list>
      <text:list text:style-name="LFO1" text:continue-numbering="true">
        <text:list-item>
          <text:list>
            <text:list-item>
              <text:p text:style-name="P90">初審：由承辦單位進行資格審查，確認參賽作品符合投稿規範及格</text:p>
            </text:list-item>
          </text:list>
        </text:list-item>
      </text:list>
      <text:p text:style-name="P91">式，且附件齊全。</text:p>
      <text:p text:style-name="P92">二、複審</text:p>
      <text:p text:style-name="P93">(一)通過初審之作品，將以匿名方式送交評審小組。</text:p>
      <text:p text:style-name="P94">(二)由毒防局遴聘教育、毒品防制領域之專家及學校或家長代表等人</text:p>
      <text:p text:style-name="P95">員，共同組成評審小組，由評審委員依評選標準進行審查與評分，最終依總分高低決定得獎名次。</text:p>
      <text:list text:style-name="LFO41" text:continue-numbering="true">
        <text:list-item>
          <text:p text:style-name="P96">評分項目及配分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目</text:p>
          </table:table-cell>
          <table:table-cell table:style-name="TableCell104">
            <text:p text:style-name="P105">比重</text:p>
          </table:table-cell>
          <table:table-cell table:style-name="TableCell106">
            <text:p text:style-name="P107">說明</text:p>
          </table:table-cell>
        </table:table-row>
        <table:table-row table:style-name="TableRow108">
          <table:table-cell table:style-name="TableCell109">
            <text:p text:style-name="P110">主題契合與教育意義</text:p>
          </table:table-cell>
          <table:table-cell table:style-name="TableCell111">
            <text:p text:style-name="P112">30%</text:p>
          </table:table-cell>
          <table:table-cell table:style-name="TableCell113">
            <text:p text:style-name="P114">教案緊扣反毒教育核心目標，能有效傳遞正確知識，並啟發學生建立拒毒的價值觀與態度。</text:p>
          </table:table-cell>
        </table:table-row>
        <table:table-row table:style-name="TableRow115">
          <table:table-cell table:style-name="TableCell116">
            <text:p text:style-name="P117">教學設計與創意</text:p>
          </table:table-cell>
          <table:table-cell table:style-name="TableCell118">
            <text:p text:style-name="P119">30%</text:p>
          </table:table-cell>
          <table:table-cell table:style-name="TableCell120">
            <text:p text:style-name="P121">教學策略、活動設計及教材運用具創新性與適切性，教學方法能有效引發學生<text:soft-page-break/>學習動機。</text:p>
          </table:table-cell>
        </table:table-row>
        <table:table-row table:style-name="TableRow122">
          <table:table-cell table:style-name="TableCell123">
            <text:p text:style-name="P124">實施可行性與推廣價值</text:p>
          </table:table-cell>
          <table:table-cell table:style-name="TableCell125">
            <text:p text:style-name="P126">20%</text:p>
          </table:table-cell>
          <table:table-cell table:style-name="TableCell127">
            <text:p text:style-name="P128">教案流程清晰、指引明確、容易操作，並具備推廣至其他學校應用的潛力。</text:p>
          </table:table-cell>
        </table:table-row>
        <table:table-row table:style-name="TableRow129">
          <table:table-cell table:style-name="TableCell130">
            <text:p text:style-name="P131">學生參與及評量多元性</text:p>
          </table:table-cell>
          <table:table-cell table:style-name="TableCell132">
            <text:p text:style-name="P133">20%</text:p>
          </table:table-cell>
          <table:table-cell table:style-name="TableCell134">
            <text:p text:style-name="P135">教案能有效引導學生主動思考、參與互動與深度討論，評量方式多元且能確實檢核學習目標。</text:p>
          </table:table-cell>
        </table:table-row>
      </table:table>
      <text:list text:style-name="LFO3" text:continue-numbering="true">
        <text:list-item>
          <text:list>
            <text:list-item>
              <text:p text:style-name="P136">獎勵方式</text:p>
            </text:list-item>
          </text:list>
        </text:list-item>
      </text:list>
      <text:list text:style-name="LFO30" text:continue-numbering="true">
        <text:list-item>
          <text:p text:style-name="P137">各組特優2名、優等3名、佳作10名、入選15名。</text:p>
        </text:list-item>
        <text:list-item>
          <text:p text:style-name="P138">特優者給予禮券10,000元及獎狀乙紙、優等者給予禮券5,000元及獎狀乙紙、佳作者禮券2,000元及獎狀乙紙、入選者禮券1,000元及獎狀乙紙。</text:p>
        </text:list-item>
        <text:list-item>
          <text:p text:style-name="P139">有關優良毒防教案表揚暨分享研習會，將擇期辦理，並另行通知。</text:p>
        </text:list-item>
      </text:list>
      <text:p text:style-name="P140">拾、其他</text:p>
      <text:p text:style-name="P141">一、為保障參賽者與主辦單位之權益，所有作品皆須遵守以下規範：</text:p>
      <text:list text:style-name="LFO21" text:continue-numbering="true">
        <text:list-item>
          <text:p text:style-name="P142">原創性聲明：參賽作品須為未曾公開發表、未參與其他</text:p>
        </text:list-item>
      </text:list>
      <text:p text:style-name="P143">競賽，且未與任何出版社合作研發之原創作品。</text:p>
      <text:list text:style-name="LFO21" text:continue-numbering="true">
        <text:list-item>
          <text:p text:style-name="P144">版權責任：作品中不得運用非經授權之圖片、影音或文字資</text:p>
        </text:list-item>
      </text:list>
      <text:p text:style-name="P145">料。若有引用，務必註明出處並徵得授權。</text:p>
      <text:p text:style-name="P146"><text:span text:style-name="T147">(三)著作權歸屬：</text:span></text:p>
      <text:list text:style-name="LFO33" text:continue-numbering="true">
        <text:list-item>
          <text:p text:style-name="P148"><text:bookmark-start text:name="_Hlk218174906"/>得獎作品之「著作人格權」<text:bookmark-end text:name="_Hlk218174906"/>歸原作者所有，但原作者同意，對主辦單位為達非營利 (公益) 推廣目的，所為改變著作內容及形式之行為，不行使其著作人格權。</text:p>
        </text:list-item>
      </text:list>
      <text:p text:style-name="P149">2.得獎作品之「著作財產權」歸高雄市政府毒品防制局所有，毒防局具備對得獎作品進行重製、發行、公開發表、編輯及公開播送等各類著作財產權行為之權利;毒防局並同意原作者如係基於非營利 (公益)推廣及教學目的，亦可依著作權法進行合理利用行為。</text:p>
      <text:list text:style-name="LFO30" text:continue-numbering="true">
        <text:list-item>
          <text:p text:style-name="P150">毒防教案後續將推廣至校園，並聘請特優及優等得獎教師，</text:p>
        </text:list-item>
      </text:list>
      <text:p text:style-name="P151">擔任本市反毒種子教師。</text:p>
      <text:list text:style-name="LFO30" text:continue-numbering="true">
        <text:list-item>
          <text:p text:style-name="P152">得獎作品將製作「反毒特色教案手冊」，提供各級學校教師運</text:p>
        </text:list-item>
      </text:list>
      <text:p text:style-name="P153">用。</text:p>
      <text:p text:style-name="P154"/>
      <text:p text:style-name="P155"/>
      <text:p text:style-name="P156">附件一：報名表</text:p>
      <text:p text:style-name="P157">附件二：參賽作品封面（匿名審查用）</text:p>
      <text:p text:style-name="P158">附件三：教案設計表</text:p>
      <text:p text:style-name="P159">附件四：授權暨承諾書</text:p>
      <text:p text:style-name="P160"/>
      <text:soft-page-break/>
      <text:p text:style-name="P161"><text:span text:style-name="T162">【附件一】</text:span></text:p>
      <text:p text:style-name="P163">高雄市政府毒品防制局</text:p>
      <text:p text:style-name="P164">「創意上課，毒品下課」毒防教案徵選計畫報名表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教 案 名 稱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組別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作者一</text:p>
            <text:p text:style-name="P187">基本資料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><text:span text:style-name="T193">服務學校</text:span></text:p>
          </table:table-cell>
          <table:table-cell table:style-name="TableCell194">
            <text:p text:style-name="P195"><text:span text:style-name="T196">職稱</text:span></text:p>
          </table:table-cell>
          <table:table-cell table:style-name="TableCell197">
            <text:p text:style-name="P198"><text:span text:style-name="T199">聯絡電話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E</text:span><text:span text:style-name="T215"><text:s/></text:span><text:span text:style-name="T216">-</text:span><text:span text:style-name="T217"><text:s/></text:span><text:span text:style-name="T218">m</text:span><text:span text:style-name="T219"><text:s/></text:span><text:span text:style-name="T220">a</text:span><text:span text:style-name="T221"><text:s/></text:span><text:span text:style-name="T222">i</text:span><text:span text:style-name="T223"><text:s/></text:span><text:span text:style-name="T224">l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作者</text:span><text:span text:style-name="T231">二</text:span></text:p>
            <text:p text:style-name="P232">基本資料</text:p>
          </table:table-cell>
          <table:table-cell table:style-name="TableCell233">
            <text:p text:style-name="P234"><text:span text:style-name="T235">姓名</text:span></text:p>
          </table:table-cell>
          <table:table-cell table:style-name="TableCell236">
            <text:p text:style-name="P237"><text:span text:style-name="T238">服務學校</text:span></text:p>
          </table:table-cell>
          <table:table-cell table:style-name="TableCell239">
            <text:p text:style-name="P240"><text:span text:style-name="T241">職稱</text:span></text:p>
          </table:table-cell>
          <table:table-cell table:style-name="TableCell242">
            <text:p text:style-name="P243"><text:span text:style-name="T244">聯絡電話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E</text:span><text:span text:style-name="T259"><text:s/></text:span><text:span text:style-name="T260">-</text:span><text:span text:style-name="T261"><text:s/></text:span><text:span text:style-name="T262">m</text:span><text:span text:style-name="T263"><text:s/></text:span><text:span text:style-name="T264">a</text:span><text:span text:style-name="T265"><text:s/></text:span><text:span text:style-name="T266">i</text:span><text:span text:style-name="T267"><text:s/></text:span><text:span text:style-name="T268">l</text:span>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/>
            <text:p text:style-name="P274"><text:span text:style-name="T275">作者</text:span><text:span text:style-name="T276">三</text:span></text:p>
            <text:p text:style-name="P277"/>
            <text:p text:style-name="P278">基本資料</text:p>
          </table:table-cell>
          <table:table-cell table:style-name="TableCell279">
            <text:p text:style-name="P280"><text:span text:style-name="T281">姓名</text:span></text:p>
          </table:table-cell>
          <table:table-cell table:style-name="TableCell282">
            <text:p text:style-name="P283"><text:span text:style-name="T284">服務學校</text:span></text:p>
          </table:table-cell>
          <table:table-cell table:style-name="TableCell285">
            <text:p text:style-name="P286"><text:span text:style-name="T287">職稱</text:span></text:p>
          </table:table-cell>
          <table:table-cell table:style-name="TableCell288">
            <text:p text:style-name="P289"><text:span text:style-name="T290">聯絡電話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E</text:span><text:span text:style-name="T305"><text:s/></text:span><text:span text:style-name="T306">-</text:span><text:span text:style-name="T307"><text:s/></text:span><text:span text:style-name="T308">m</text:span><text:span text:style-name="T309"><text:s/></text:span><text:span text:style-name="T310">a</text:span><text:span text:style-name="T311"><text:s/></text:span><text:span text:style-name="T312">i</text:span><text:span text:style-name="T313"><text:s/></text:span><text:span text:style-name="T314">l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ext:soft-page-break/>
      <text:p text:style-name="P318"><text:span text:style-name="T319">【附件二】參賽作品封面</text:span></text:p>
      <text:p text:style-name="P320"/>
      <text:p text:style-name="P321">高雄市政府毒品防制局</text:p>
      <text:p text:style-name="P322">「創意上課，毒品下課」毒防教案徵選計畫</text:p>
      <text:p text:style-name="P323">教案封面</text:p>
      <text:p text:style-name="P324"><text:span text:style-name="T325">收件編號： <text:s text:c="5"/></text:span><text:span text:style-name="T326">（由主辦單位填寫，參賽者請留白）</text:span></text:p>
      <text:p text:style-name="P327"/>
      <text:p text:style-name="P328"/>
      <text:p text:style-name="P329">組<text:tab/>別：</text:p>
      <text:p text:style-name="P330"/>
      <text:p text:style-name="P331"/>
      <text:p text:style-name="P332">作品名稱：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注意事項：參賽作品封面請勿書寫校名及作者名。</text:p>
      <text:soft-page-break/>
      <text:p text:style-name="P340"><text:span text:style-name="T341">【附件三】</text:span></text:p>
      <text:p text:style-name="P342">高雄市政府毒品防制局</text:p>
      <text:p text:style-name="P343">「創意上課，毒品下課」毒防教案徵選計畫</text:p>
      <text:p text:style-name="P344">教案設計表-國小至高中組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主題名稱</text:span>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教材來源</text:span></text:p>
          </table:table-cell>
          <table:covered-table-cell/>
          <table:table-cell table:style-name="TableCell361" table:number-columns-spanned="3">
            <text:p text:style-name="P362"><text:span text:style-name="T363">□改編教科書（</text:span><text:span text:style-name="T364">版本：____）</text:span><text:span text:style-name="T365">□自</text:span><text:span text:style-name="T366">編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主</text:span><text:span text:style-name="T371"><text:tab/></text:span><text:span text:style-name="T372">題</text:span>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學習階段</text:span></text:p>
          </table:table-cell>
          <table:covered-table-cell/>
          <table:table-cell table:style-name="TableCell379" table:number-columns-spanned="3">
            <text:p text:style-name="P380"><text:span text:style-name="T381">□國中</text:span><text:span text:style-name="T382">組</text:span><text:span text:style-name="T383"><text:tab/>□國小</text:span><text:span text:style-name="T384">組</text:span><text:span text:style-name="T385"><text:s text:c="4"/></text:span><text:span text:style-name="T386">□</text:span><text:span text:style-name="T387">高中</text:span><text:span text:style-name="T388">組</text:span><text:span text:style-name="T389"><text:s/></text:span><text:span text:style-name="T390"><text:s/>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摘</text:span><text:span text:style-name="T395"><text:s text:c="4"/></text:span><text:span text:style-name="T396">要</text:span></text:p>
          </table:table-cell>
          <table:covered-table-cell/>
          <table:table-cell table:style-name="TableCell397" table:number-columns-spanned="3">
            <text:p text:style-name="P398"><text:span text:style-name="T399">（</text:span><text:span text:style-name="T400">請以<text:s/></text:span><text:span text:style-name="T401">300</text:span><text:span text:style-name="T402"><text:s/>字簡介教學內容</text:span><text:span text:style-name="T403">）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<text:span text:style-name="T407">教學研究</text:span></text:p>
          </table:table-cell>
          <table:table-cell table:style-name="TableCell408">
            <text:p text:style-name="P409">教學理念</text:p>
          </table:table-cell>
          <table:table-cell table:style-name="TableCell410" table:number-columns-spanned="3">
            <text:p text:style-name="P411">闡述本教案之核心素養與設計理念，以學生為中心，將毒品防制知能轉化為應對生活情境之實踐力。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學習目標</text:p>
          </table:table-cell>
          <table:table-cell table:style-name="TableCell416" table:number-columns-spanned="3">
            <text:p text:style-name="P417">依據學習重點，明確列出學生預期達成之具體目標：</text:p>
            <text:p text:style-name="P418">1. 認知：能準確辨識新興毒品（如：依托咪酯）與網路社群</text:p>
            <text:p text:style-name="P419">陷阱（如：電子菸）。</text:p>
            <text:p text:style-name="P420">2. 技能：練習於同儕壓力情境下，運用堅定之拒毒技巧以及</text:p>
            <text:p text:style-name="P421">建構積極之壓力管理與問題解決態度。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教學策略</text:p>
          </table:table-cell>
          <table:table-cell table:style-name="TableCell426" table:number-columns-spanned="3">
            <text:p text:style-name="P427">說明多元教學策略（如：角色扮演、遊戲化學習、數位教學法等）之運用，並結合跨領域學科融入（如：結合音樂、體育等學科）以強化學習趣味性。</text:p>
          </table:table-cell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教學架構</text:p>
          </table:table-cell>
          <table:table-cell table:style-name="TableCell431" table:number-columns-spanned="2">
            <text:p text:style-name="P432">單元名稱</text:p>
          </table:table-cell>
          <table:covered-table-cell/>
          <table:table-cell table:style-name="TableCell433">
            <text:p text:style-name="P434">教學流程與歷程（含時間分配）</text:p>
          </table:table-cell>
          <table:table-cell table:style-name="TableCell435">
            <text:p text:style-name="P436">教學資源（教材教具）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（分段撰寫）</text:p>
          </table:table-cell>
          <table:covered-table-cell/>
          <table:table-cell table:style-name="TableCell441">
            <text:p text:style-name="P442">（含起承轉合之活動內容）</text:p>
          </table:table-cell>
          <table:table-cell table:style-name="TableCell443">
            <text:p text:style-name="P444">（如：學習單、宣導影片）</text:p>
          </table:table-cell>
        </table:table-row>
        <table:table-row table:style-name="TableRow445">
          <table:table-cell table:style-name="TableCell446">
            <text:p text:style-name="P447">多元評量</text:p>
          </table:table-cell>
          <table:table-cell table:style-name="TableCell448" table:number-columns-spanned="4">
            <text:p text:style-name="P449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參考資料</text:p>
          </table:table-cell>
          <table:table-cell table:style-name="TableCell453" table:number-columns-spanned="4">
            <text:p text:style-name="P454">引用之文獻或影音素材（請注意版權規範）。</text:p>
          </table:table-cell>
          <table:covered-table-cell/>
          <table:covered-table-cell/>
          <table:covered-table-cell/>
        </table:table-row>
      </table:table>
      <text:p text:style-name="P455"/>
      <text:p text:style-name="P456">高雄市政府毒品防制局</text:p>
      <text:p text:style-name="P457">「創意上課，毒品下課」毒防教案徵選計畫</text:p>
      <text:p text:style-name="P458">教案設計表-大專院校組(含師培生)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主題名稱</text:span>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教材來源</text:span></text:p>
          </table:table-cell>
          <table:covered-table-cell/>
          <table:table-cell table:style-name="TableCell475" table:number-columns-spanned="3">
            <text:p text:style-name="P476"><text:span text:style-name="T477">□改編教科書（</text:span><text:span text:style-name="T478">版本：____）</text:span><text:span text:style-name="T479">□自</text:span><text:span text:style-name="T480">編</text:span>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主</text:span><text:span text:style-name="T485"><text:tab/></text:span><text:span text:style-name="T486">題</text:span>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摘</text:span><text:span text:style-name="T493"><text:s text:c="4"/></text:span><text:span text:style-name="T494">要</text:span></text:p>
          </table:table-cell>
          <table:covered-table-cell/>
          <table:table-cell table:style-name="TableCell495" table:number-columns-spanned="3">
            <text:p text:style-name="P496"><text:span text:style-name="T497">（</text:span><text:span text:style-name="T498">請以<text:s/></text:span><text:span text:style-name="T499">300</text:span><text:span text:style-name="T500"><text:s/>字簡介教學內容</text:span><text:span text:style-name="T501">）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<text:span text:style-name="T505">教學研究</text:span></text:p>
          </table:table-cell>
          <table:table-cell table:style-name="TableCell506">
            <text:p text:style-name="P507">教學理念</text:p>
          </table:table-cell>
          <table:table-cell table:style-name="TableCell508" table:number-columns-spanned="3">
            <text:p text:style-name="P509">敘述教案的設計核心，強調如何引發大專生的「價值思辨」、「風險覺察與判斷」與「社會責任」。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學習目標</text:p>
          </table:table-cell>
          <table:table-cell table:style-name="TableCell514" table:number-columns-spanned="3">
            <text:p text:style-name="P515">依據學習重點，明確列出學生預期達成之具體目標：</text:p>
            <text:list text:style-name="LFO49" text:continue-numbering="true">
              <text:list-item>
                <text:p text:style-name="P516">認知：瞭解新興毒品危害及法律責任（如：毒品危害防制條例）。</text:p>
              </text:list-item>
              <text:list-item>
                <text:p text:style-name="P517">技能：具備覺察評估風險，尋求專業資源的實踐力，並將防毒意識轉化為社會行動力。</text:p>
              </text:list-item>
            </text:list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教學策略</text:p>
          </table:table-cell>
          <table:table-cell table:style-name="TableCell522" table:number-columns-spanned="3">
            <text:p text:style-name="P523">說明多元教學策略，著重於學生的「價值思辨」、「風險覺察與判斷」與「社會責任」，如：多媒體情境引導及專業知識深度融入，以及結合跨領域學科融入（如：結合音樂、國文、法律、醫護等學科）<text:s/></text:p>
          </table:table-cell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教學架構</text:p>
          </table:table-cell>
          <table:table-cell table:style-name="TableCell527" table:number-columns-spanned="2">
            <text:p text:style-name="P528">單元名稱</text:p>
          </table:table-cell>
          <table:covered-table-cell/>
          <table:table-cell table:style-name="TableCell529">
            <text:p text:style-name="P530">教學流程與歷程（含時間分配）</text:p>
          </table:table-cell>
          <table:table-cell table:style-name="TableCell531">
            <text:p text:style-name="P532">教學資源（教材教具）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（分段撰寫）</text:p>
          </table:table-cell>
          <table:covered-table-cell/>
          <table:table-cell table:style-name="TableCell537">
            <text:p text:style-name="P538">（含起承轉合之活動內容）</text:p>
          </table:table-cell>
          <table:table-cell table:style-name="TableCell539">
            <text:p text:style-name="P540">（如：學習單、宣導影片）</text:p>
          </table:table-cell>
        </table:table-row>
        <table:table-row table:style-name="TableRow541">
          <table:table-cell table:style-name="TableCell542">
            <text:p text:style-name="P543">多元評量</text:p>
          </table:table-cell>
          <table:table-cell table:style-name="TableCell544" table:number-columns-spanned="4">
            <text:p text:style-name="P545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參考資料</text:p>
          </table:table-cell>
          <table:table-cell table:style-name="TableCell549" table:number-columns-spanned="4">
            <text:p text:style-name="P550">引用之文獻或影音素材（請注意版權規範）。</text:p>
          </table:table-cell>
          <table:covered-table-cell/>
          <table:covered-table-cell/>
          <table:covered-table-cell/>
        </table:table-row>
      </table:table>
      <text:soft-page-break/>
      <text:p text:style-name="P551">【附件四】</text:p>
      <text:p text:style-name="P554">高雄市政府毒品防制局「創意上課，毒品下課」毒防教案徵選計畫</text:p>
      <text:p text:style-name="P555">授權暨承諾書</text:p>
      <text:p text:style-name="P556">教案名稱：（<text:tab/>）</text:p>
      <text:list text:style-name="LFO43" text:continue-numbering="true">
        <text:list-item>
          <text:p text:style-name="P557">本人（等）設計之教案參加高雄市政府毒品防制局辦理「創意上課，毒品下</text:p>
        </text:list-item>
      </text:list>
      <text:p text:style-name="P558">課」毒防教案徵選計畫，經評審入選後，其著作財產權歸屬主辦單位（高雄市政府毒品防制局）所有，本人同意主辦單位具備對得獎作品進行重製、發行、公開發表、編輯、公開播送及轉授權等各類著作財產權行為之權利。</text:p>
      <text:list text:style-name="LFO43" text:continue-numbering="true">
        <text:list-item>
          <text:p text:style-name="P559">本人（等）同意，對於主辦單位為達非營利（公益）推廣目的，所為改變著作內容及形式之行為，不行使其著作人格權。主辦單位使用該教材時，應註明該教材、教案等為本人（等）著作之旨。主辦單位亦同意本人（等）如係基於非營利（公益）推廣及教學目的，亦可依著作權法進行合理利用行為。</text:p>
        </text:list-item>
        <text:list-item>
          <text:p text:style-name="P560">本人（等）願意承諾事項如下：</text:p>
        </text:list-item>
      </text:list>
      <text:list text:style-name="LFO42" text:continue-numbering="true">
        <text:list-item>
          <text:p text:style-name="P561">該教學資源內容（含教材、教案、學習單、素材、媒體等）確實由本人</text:p>
        </text:list-item>
      </text:list>
      <text:p text:style-name="P562">自行創作，且無侵害他人著作權及智慧財產權之情事。<text:s/></text:p>
      <text:list text:style-name="LFO42" text:continue-numbering="true">
        <text:list-item>
          <text:p text:style-name="P563">日後如有任何侵權之糾紛，本人願意出面處理並自負法律責任，與高雄</text:p>
        </text:list-item>
      </text:list>
      <text:p text:style-name="P564">市政府毒品防制局無涉。如因此致高雄市政府毒品防制局有損害者，本</text:p>
      <text:p text:style-name="P565">人願負賠償之責。<text:s/></text:p>
      <text:p text:style-name="P566">四、<text:s/>如有侵害著作權等相關法規經法院判決確定者，本人願意繳回所有原發之獎</text:p>
      <text:p text:style-name="P567">勵。</text:p>
      <text:p text:style-name="P568">此致</text:p>
      <text:p text:style-name="P569">高雄市政府毒品防制局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欄位 \ 作者</text:p>
          </table:table-cell>
          <table:table-cell table:style-name="TableCell578">
            <text:p text:style-name="P579">作者一</text:p>
          </table:table-cell>
          <table:table-cell table:style-name="TableCell580">
            <text:p text:style-name="P581">作者二</text:p>
          </table:table-cell>
          <table:table-cell table:style-name="TableCell582">
            <text:p text:style-name="P583">作者三</text:p>
          </table:table-cell>
        </table:table-row>
        <table:table-row table:style-name="TableRow584">
          <table:table-cell table:style-name="TableCell585">
            <text:p text:style-name="P586">姓名 (親筆簽名蓋章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身分證字號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聯絡電話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電子郵件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聯絡地址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<text:span text:style-name="T630"><text:s text:c="15"/>中 <text:s/>華 <text:s/>民 <text:s/>國 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ng-star-inserted" style:display-name="ng-star-insert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36LVL1" style:family="text">
      <style:text-properties style:text-underline-type="none" style:text-emphasize="none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fo:font-weight="normal" style:font-weight-asian="normal" style:font-weight-complex="bold"/>
    </style:style>
    <style:style style:name="WW_CharLFO41LVL1" style:family="text">
      <style:text-properties fo:language="en" fo:country="US"/>
    </style:style>
    <style:style style:name="WW_CharLFO44LVL1" style:family="text">
      <style:text-properties style:use-window-font-color="true" style:text-underline-type="single" style:text-underline-style="solid" style:text-underline-width="auto" style:text-underline-mode="skip-white-space" style:text-underline-color="#FFFFFF"/>
    </style:style>
    <style:style style:name="WW_CharLFO45LVL1" style:family="text">
      <style:text-properties style:use-window-font-color="true" style:text-underline-color="#FFFFFF"/>
    </style:style>
    <style:style style:name="WW_CharLFO46LVL1" style:family="text">
      <style:text-properties style:use-window-font-color="true" style:text-underline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3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list-format-name="NLF2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●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2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6291in" text:min-label-width="0.3083in" text:list-level-position-and-space-mode="label-alignment">
          <style:list-level-label-alignment text:label-followed-by="listtab" fo:margin-left="0.93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list-format-name="NLF3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list-format-name="NLF3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list-format-name="NLF0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0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52" style:parent-style-name="頁尾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552"><text:span text:style-name="T55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毒防局10</meta:initial-creator>
    <dc:creator>毒防局10</dc:creator>
    <meta:creation-date>2026-04-13T02:13:00Z</meta:creation-date>
    <dc:date>2026-04-13T02:13:00Z</dc:date>
    <meta:print-date>2026-03-30T08:57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49" meta:character-count="4344" meta:row-count="30" meta:non-whitespace-character-count="3703"/>
  </office:meta>
</office:document-meta>
</file>