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252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2527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2527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6" style:family="table-row">
      <style:table-row-properties style:min-row-height="0.252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7" style:family="table-row">
      <style:table-row-properties style:min-row-height="0.2527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3583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3" style:family="table-row">
      <style:table-row-properties style:min-row-height="0.2027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6" style:family="table-row">
      <style:table-row-properties style:min-row-height="1.9763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41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超連結" style:family="text">
      <style:text-properties style:font-name="標楷體" style:font-name-asian="標楷體" style:font-weight-complex="bold" style:font-size-complex="12pt"/>
    </style:style>
    <style:style style:name="P152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5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5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0937in"/>
    </style:style>
    <style:style style:name="T162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63" style:parent-style-name="預設段落字型" style:family="text">
      <style:text-properties style:font-name="Univers 45 Light" style:font-name-asian="標楷體" style:font-name-complex="Arial" fo:color="#444444"/>
    </style:style>
    <style:style style:name="T164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65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66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67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Univers 45 Light" style:font-name-asian="標楷體" style:font-name-complex="Arial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P17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173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17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7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177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78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79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8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181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82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3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4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5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6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8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189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9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191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193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9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style:font-size-complex="10.5pt"/>
    </style:style>
  </office:automatic-styles>
  <office:body>
    <office:text text:use-soft-page-breaks="true">
      <text:p text:style-name="P1"><text:span text:style-name="T2">2019</text:span><text:span text:style-name="T3">南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團<text:s text:c="4"/>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隊長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份證字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<text:s text:c="3"/>員<text:s/>1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隊<text:s text:c="3"/>員<text:s/>5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<text:s text:c="3"/>員<text:s/>2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隊<text:s text:c="3"/>員<text:s/>6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隊<text:s text:c="3"/>員<text:s/>3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隊<text:s text:c="3"/>員<text:s/>7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隊<text:s text:c="3"/>員<text:s/>4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7">
            <text:p text:style-name="P90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手機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學校名稱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指導教師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聯絡電話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注意事項</text:p>
          </table:table-cell>
          <table:table-cell table:style-name="TableCell139" table:number-columns-spanned="6">
            <text:list text:style-name="LFO1" text:continue-numbering="true">
              <text:list-item>
                <text:p text:style-name="P140">提案辦法詳見簡章，請各校先行初選或推派1組團隊參加提案，並填列指導教師，逾提案截止日視同放棄。</text:p>
              </text:list-item>
              <text:list-item>
                <text:p text:style-name="P141"><text:span text:style-name="T142">一律以傳真或</text:span><text:span text:style-name="T143">E-mail</text:span><text:span text:style-name="T144">方式進行報名，請將報名表填妥後先行傳真至</text:span><text:span text:style-name="T145">FAX</text:span><text:span text:style-name="T146">：</text:span><text:span text:style-name="T147">07-3380927</text:span><text:span text:style-name="T148">，或</text:span><text:span text:style-name="T149">E-mail</text:span><text:span text:style-name="T150">：</text:span><text:a xlink:href="mailto:mp701168@oac.gov.tw" office:target-frame-name="_top" xlink:show="replace"><text:span text:style-name="T151">mp701168@oac.gov.tw</text:span></text:a></text:p>
              </text:list-item>
              <text:list-item>
                <text:p text:style-name="P152">聯絡人：</text:p>
              </text:list-item>
            </text:list>
            <text:p text:style-name="P153">海洋委員會：陳致延先生：07-3380951、0915-615270</text:p>
            <text:p text:style-name="P154">美國在台協會高雄分處：張簡晴理小姐：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本表格不足處請自行增加使用，續背面告知事項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9"><text:span text:style-name="T160">個人資料蒐集、處理及利用告知事項</text:span></text:p>
      <text:p text:style-name="P161"><text:span text:style-name="T162"><text:s text:c="81"/></text:span><text:span text:style-name="T163"><text:s/></text:span><text:span text:style-name="T164"><text:s/></text:span></text:p>
      <text:p text:style-name="P165"><text:span text:style-name="T166">本活動係由海洋委員會、美國在台協會</text:span><text:span text:style-name="T167">高雄分處共</text:span><text:span text:style-name="T168">同主</text:span><text:span text:style-name="T169">辦。謹依個人資料保護法第</text:span><text:span text:style-name="T170">8</text:span><text:span text:style-name="T171">條規定告知以下事項：</text:span></text:p>
      <text:list text:style-name="LFO2" text:continue-numbering="true">
        <text:list-item>
          <text:p text:style-name="P172"><text:span text:style-name="T173">蒐集單位：海洋委員會、美國在台協會高雄分處。</text:span></text:p>
        </text:list-item>
        <text:list-item>
          <text:p text:style-name="P174"><text:span text:style-name="T175">蒐集目的：活動參與、身份確認、提供服務、聯絡通知等。</text:span></text:p>
        </text:list-item>
        <text:list-item>
          <text:p text:style-name="P176"><text:span text:style-name="T177">個人資料類別：中英文姓名、代表學校、連絡電話、</text:span><text:span text:style-name="T178">Email</text:span><text:span text:style-name="T179">、地址及其他得以直接或間接識別本人之資料。</text:span></text:p>
        </text:list-item>
        <text:list-item>
          <text:p text:style-name="P180"><text:span text:style-name="T181">個人資料利用期間：</text:span><text:span text:style-name="T182">上述蒐集目的</text:span><text:span text:style-name="T183">(</text:span><text:span text:style-name="T184">或特定目的</text:span><text:span text:style-name="T185">)</text:span><text:span text:style-name="T186">之存續期間</text:span><text:span text:style-name="T187">。</text:span></text:p>
        </text:list-item>
        <text:list-item>
          <text:p text:style-name="P188"><text:span text:style-name="T189">個人資料利用地區：中華民國境內地區。</text:span></text:p>
        </text:list-item>
        <text:list-item>
          <text:p text:style-name="P190"><text:span text:style-name="T191">利用對象及方式：您的個人資料將由海洋委員會、美國在台協會高雄分處在上述蒐集目的之範圍內予以處理及利用。</text:span></text:p>
        </text:list-item>
        <text:list-item>
          <text:p text:style-name="P192"><text:span text:style-name="T193">您享有個人資料保護法第</text:span><text:span text:style-name="T194">3</text:span><text:span text:style-name="T195">條之權利：查詢或請求閱覽、請求製給複製本、請求補充或更正、請求停止蒐集、處理或利用、請求</text:span><text:span text:style-name="T196">刪除。</text:span></text:p>
        </text:list-item>
      </text:list>
      <text:p text:style-name="P197"><text:span text:style-name="T198">您可</text:span><text:span text:style-name="T199">連絡海洋委員會</text:span><text:span text:style-name="T200">(</text:span><text:span text:style-name="T201">電話</text:span><text:span text:style-name="T202">: 07-338-0951</text:span><text:span text:style-name="T203">陳致延先生</text:span><text:span text:style-name="T204">)</text:span><text:span text:style-name="T205">、</text:span><text:span text:style-name="T206">美國在台協會高雄分處</text:span><text:span text:style-name="T207">(</text:span><text:span text:style-name="T208">電話：</text:span><text:span text:style-name="T209">07-3355006*6007</text:span><text:span text:style-name="T210">、張簡晴理小姐</text:span><text:span text:style-name="T211">)</text:span><text:span text:style-name="T212">，為您處理。</text:span></text:p>
      <text:list text:style-name="LFO2" text:continue-numbering="true">
        <text:list-item>
          <text:p text:style-name="P213"><text:span text:style-name="T214">若您未能提供個人資料，將無法參加或得知本活動提供</text:span><text:span text:style-name="T215">之相關服務或訊息。</text:span></text:p>
        </text:list-item>
      </text:list>
      <text:p text:style-name="P2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話大聲說：青年政策論壇  報名表</dc:title>
    <dc:description/>
    <dc:subject/>
    <meta:initial-creator>BUMI-XP</meta:initial-creator>
    <dc:creator>tyhs</dc:creator>
    <meta:creation-date>2018-12-11T08:50:00Z</meta:creation-date>
    <dc:date>2018-12-11T08:50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