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0.709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5.0583in" style:use-optimal-column-width="false"/>
    </style:style>
    <style:style style:name="Table10" style:family="table">
      <style:table-properties style:width="6.752in" fo:margin-left="0.075in" table:align="left"/>
    </style:style>
    <style:style style:name="TableRow14" style:family="table-row">
      <style:table-row-properties style:min-row-height="0.588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" style:parent-style-name="本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7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94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1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2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" style:parent-style-name="本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118in" style:use-optimal-row-height="false"/>
    </style:style>
    <style:style style:name="P5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7" style:parent-style-name="本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118in" style:use-optimal-row-height="false"/>
    </style:style>
    <style:style style:name="P7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" style:parent-style-name="本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118in" style:use-optimal-row-height="false"/>
    </style:style>
    <style:style style:name="P90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" style:parent-style-name="本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118in" style:use-optimal-row-height="false"/>
    </style:style>
    <style:style style:name="P9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3" style:parent-style-name="本文" style:family="paragraph">
      <style:paragraph-properties fo:text-align="justify" fo:text-indent="0.0902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294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0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1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" style:parent-style-name="本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11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6" style:parent-style-name="本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118in" style:use-optimal-row-height="false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7" style:parent-style-name="本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118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3" style:parent-style-name="本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118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2" style:parent-style-name="本文" style:family="paragraph">
      <style:paragraph-properties fo:text-align="justify" fo:text-indent="0.0902in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" style:parent-style-name="本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87" style:parent-style-name="本文" style:family="paragraph">
      <style:paragraph-properties fo:text-align="justify" fo:margin-left="0.334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本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24" style:parent-style-name="本文" style:family="paragraph">
      <style:paragraph-properties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本文" style:family="paragraph">
      <style:paragraph-properties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本文" style:family="paragraph">
      <style:paragraph-properties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9165in" svg:y="-0.60872in" svg:width="0.75903in" svg:height="0.51181in" draw:z-index="251658240" draw:id="id0" draw:style-name="a0" draw:name="Rectangle 2" text:anchor-type="paragraph"><svg:title/><svg:desc/><text:p text:style-name="P2"><text:span text:style-name="T3">附件</text:span><text:span text:style-name="T4">1</text:span></text:p><draw:enhanced-geometry draw:type="non-primitive" svg:viewBox="0 0 21600 21600" draw:enhanced-path="M 0 0 L 21600 0 21600 21600 0 21600 Z N"/></draw:custom-shape><text:span text:style-name="T5">中華民國</text:span><text:span text:style-name="T6">115</text:span><text:span text:style-name="T7">年全國語文競賽</text:span><text:bookmark-start text:name="__DdeLink__318_1484525311"/><text:bookmark-end text:name="__DdeLink__318_1484525311"/><text:span text:style-name="T8">命題、審題委員</text:span></text:p>
      <text:p text:style-name="P9">推薦人數總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推薦</text:p>
            <text:p text:style-name="P17">單位</text:p>
          </table:table-cell>
          <table:table-cell table:style-name="TableCell18" table:number-columns-spanned="2">
            <text:p text:style-name="P19"><text:span text:style-name="T20"><text:s text:c="11"/></text:span><text:span text:style-name="T21"><text:s text:c="7"/></text:span></text:p>
          </table:table-cell>
          <table:covered-table-cell/>
        </table:table-row>
        <table:table-row table:style-name="TableRow22">
          <table:table-cell table:style-name="TableCell23">
            <text:p text:style-name="P24">請勾選</text:p>
          </table:table-cell>
          <table:table-cell table:style-name="TableCell25" table:number-columns-spanned="2">
            <text:p text:style-name="P26">□推薦項目與人數填列如下<text:s text:c="5"/>□無推薦人選</text:p>
          </table:table-cell>
          <table:covered-table-cell/>
        </table:table-row>
        <table:table-row table:style-name="TableRow27">
          <table:table-cell table:style-name="TableCell28" table:number-rows-spanned="5">
            <text:p text:style-name="P29">命</text:p>
            <text:p text:style-name="P30">題</text:p>
            <text:p text:style-name="P31">委</text:p>
            <text:p text:style-name="P32">員</text:p>
          </table:table-cell>
          <table:table-cell table:style-name="TableCell33">
            <text:p text:style-name="P34">演說</text:p>
          </table:table-cell>
          <table:table-cell table:style-name="TableCell35">
            <text:p text:style-name="P36"><text:span text:style-name="T37">國語：</text:span><text:span text:style-name="T38"><text:s text:c="3"/></text:span><text:span text:style-name="T39"><text:s/></text:span><text:span text:style-name="T40">人；臺灣台語：</text:span><text:span text:style-name="T41"><text:s text:c="3"/></text:span><text:span text:style-name="T42"><text:s/></text:span><text:span text:style-name="T43">人；臺灣客語：</text:span><text:span text:style-name="T44"><text:s text:c="3"/></text:span><text:span text:style-name="T45"><text:s/></text:span><text:span text:style-name="T46">人；</text:span><text:span text:style-name="T47"><text:line-break/></text:span><text:span text:style-name="T48">臺灣原住民族語言：</text:span><text:span text:style-name="T49"><text:s text:c="3"/></text:span><text:span text:style-name="T50"><text:s/></text:span><text:span text:style-name="T51">人。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朗讀</text:p>
          </table:table-cell>
          <table:table-cell table:style-name="TableCell56">
            <text:p text:style-name="P57"><text:span text:style-name="T58">國語：</text:span><text:span text:style-name="T59"><text:s text:c="3"/></text:span><text:span text:style-name="T60"><text:s/></text:span><text:span text:style-name="T61">人；臺灣台語：</text:span><text:span text:style-name="T62"><text:s text:c="3"/></text:span><text:span text:style-name="T63"><text:s/></text:span><text:span text:style-name="T64">人；臺灣客語：</text:span><text:span text:style-name="T65"><text:s text:c="3"/></text:span><text:span text:style-name="T66"><text:s/></text:span><text:span text:style-name="T67">人；</text:span><text:span text:style-name="T68"><text:line-break/></text:span><text:span text:style-name="T69">臺灣原住民族語言：</text:span><text:span text:style-name="T70"><text:s text:c="3"/></text:span><text:span text:style-name="T71"><text:s/></text:span><text:span text:style-name="T72">人。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字音字形</text:p>
          </table:table-cell>
          <table:table-cell table:style-name="TableCell77">
            <text:p text:style-name="P78"><text:span text:style-name="T79">國語：</text:span><text:span text:style-name="T80"><text:s text:c="3"/></text:span><text:span text:style-name="T81"><text:s/></text:span><text:span text:style-name="T82">人；臺灣台語：</text:span><text:span text:style-name="T83"><text:s text:c="3"/></text:span><text:span text:style-name="T84"><text:s/></text:span><text:span text:style-name="T85">人；臺灣客語：</text:span><text:span text:style-name="T86"><text:s text:c="3"/></text:span><text:span text:style-name="T87"><text:s/></text:span><text:span text:style-name="T88">人。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作文</text:p>
          </table:table-cell>
          <table:table-cell table:style-name="TableCell93">
            <text:p text:style-name="P94"><text:span text:style-name="T95"><text:s text:c="3"/></text:span><text:span text:style-name="T96"><text:s/></text:span><text:span text:style-name="T97">人。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寫字</text:p>
          </table:table-cell>
          <table:table-cell table:style-name="TableCell102">
            <text:p text:style-name="P103"><text:span text:style-name="T104"><text:s text:c="3"/></text:span><text:span text:style-name="T105">人。</text:span></text:p>
          </table:table-cell>
        </table:table-row>
        <table:table-row table:style-name="TableRow106">
          <table:table-cell table:style-name="TableCell107" table:number-rows-spanned="5">
            <text:p text:style-name="P108">審</text:p>
            <text:p text:style-name="P109">題</text:p>
            <text:p text:style-name="P110">委</text:p>
            <text:p text:style-name="P111">員</text:p>
          </table:table-cell>
          <table:table-cell table:style-name="TableCell112">
            <text:p text:style-name="P113">演說</text:p>
          </table:table-cell>
          <table:table-cell table:style-name="TableCell114">
            <text:p text:style-name="P115"><text:span text:style-name="T116">國語：</text:span><text:span text:style-name="T117"><text:s text:c="3"/></text:span><text:span text:style-name="T118"><text:s/></text:span><text:span text:style-name="T119">人；臺灣台語：</text:span><text:span text:style-name="T120"><text:s text:c="3"/></text:span><text:span text:style-name="T121"><text:s/></text:span><text:span text:style-name="T122">人；臺灣客語：</text:span><text:span text:style-name="T123"><text:s text:c="3"/></text:span><text:span text:style-name="T124"><text:s/></text:span><text:span text:style-name="T125">人；</text:span><text:span text:style-name="T126"><text:line-break/></text:span><text:span text:style-name="T127">臺灣原住民族語言：</text:span><text:span text:style-name="T128"><text:s text:c="3"/></text:span><text:span text:style-name="T129"><text:s/></text:span><text:span text:style-name="T130">人。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朗讀</text:p>
          </table:table-cell>
          <table:table-cell table:style-name="TableCell135">
            <text:p text:style-name="P136"><text:span text:style-name="T137">國語：</text:span><text:span text:style-name="T138"><text:s text:c="3"/></text:span><text:span text:style-name="T139"><text:s/></text:span><text:span text:style-name="T140">人；臺灣台語：</text:span><text:span text:style-name="T141"><text:s text:c="3"/></text:span><text:span text:style-name="T142"><text:s/></text:span><text:span text:style-name="T143">人；臺灣客語：</text:span><text:span text:style-name="T144"><text:s text:c="3"/></text:span><text:span text:style-name="T145"><text:s/></text:span><text:span text:style-name="T146">人；</text:span><text:span text:style-name="T147"><text:line-break/></text:span><text:span text:style-name="T148">臺灣原住民族語言：</text:span><text:span text:style-name="T149"><text:s text:c="3"/></text:span><text:span text:style-name="T150"><text:s/></text:span><text:span text:style-name="T151">人。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字音字形</text:p>
          </table:table-cell>
          <table:table-cell table:style-name="TableCell156">
            <text:p text:style-name="P157"><text:span text:style-name="T158">國語：</text:span><text:span text:style-name="T159"><text:s text:c="3"/></text:span><text:span text:style-name="T160"><text:s/></text:span><text:span text:style-name="T161">人；臺灣台語：</text:span><text:span text:style-name="T162"><text:s text:c="3"/></text:span><text:span text:style-name="T163"><text:s/></text:span><text:span text:style-name="T164">人；臺灣客語：</text:span><text:span text:style-name="T165"><text:s text:c="3"/></text:span><text:span text:style-name="T166"><text:s/></text:span><text:span text:style-name="T167">人。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作文</text:p>
          </table:table-cell>
          <table:table-cell table:style-name="TableCell172">
            <text:p text:style-name="P173"><text:span text:style-name="T174"><text:s text:c="3"/></text:span><text:span text:style-name="T175"><text:s/></text:span><text:span text:style-name="T176">人。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寫字</text:p>
          </table:table-cell>
          <table:table-cell table:style-name="TableCell181">
            <text:p text:style-name="P182"><text:span text:style-name="T183"><text:s text:c="2"/></text:span><text:span text:style-name="T184"><text:s/></text:span><text:span text:style-name="T185">人。</text:span></text:p>
          </table:table-cell>
        </table:table-row>
      </table:table>
      <text:list text:style-name="LFO1" text:continue-numbering="true">
        <text:list-item>
          <text:p text:style-name="P186">彙送說明：</text:p>
        </text:list-item>
      </text:list>
      <text:p text:style-name="P187"><text:span text:style-name="T188">本表填畢核章後掃描，請與</text:span><text:span text:style-name="T189">命題、審題推薦表</text:span><text:span text:style-name="T190">（</text:span><text:span text:style-name="T191">共</text:span><text:span text:style-name="T192">3</text:span><text:span text:style-name="T193">件</text:span><text:span text:style-name="T194">）</text:span><text:span text:style-name="T195">於</text:span><text:span text:style-name="T196">115</text:span><text:span text:style-name="T197">年</text:span><text:span text:style-name="T198">3</text:span><text:span text:style-name="T199">月</text:span><text:span text:style-name="T200">19</text:span><text:span text:style-name="T201">日</text:span><text:bookmark-start text:name="_Hlk189569815"/><text:span text:style-name="T202">（星期四）</text:span><text:bookmark-end text:name="_Hlk189569815"/><text:span text:style-name="T203">下午</text:span><text:span text:style-name="T204">4</text:span><text:span text:style-name="T205">時前</text:span><text:span text:style-name="T206">以電子郵件傳至</text:span><text:bookmark-start text:name="_Hlk189569834"/><text:span text:style-name="T207">本</text:span><text:bookmark-start text:name="_Hlk189569843"/><text:bookmark-end text:name="_Hlk189569834"/><text:span text:style-name="T208">局社會教育科曹家綺老師（</text:span><text:span text:style-name="T209">t022@mail.jjps.kh.edu.tw</text:span><text:span text:style-name="T210">）</text:span><text:bookmark-end text:name="_Hlk189569843"/><text:span text:style-name="T211">，</text:span><text:span text:style-name="T212">並來電確認，電話：</text:span><text:bookmark-start text:name="_Hlk189569851"/><text:span text:style-name="T213">07-7995678</text:span><text:span text:style-name="T214">分機</text:span><text:bookmark-end text:name="_Hlk189569851"/><text:span text:style-name="T215">3088</text:span><text:span text:style-name="T216">。</text:span><text:span text:style-name="T217">檔案名稱</text:span><text:span text:style-name="T218">請註明「</text:span><text:span text:style-name="T219">115</text:span><text:span text:style-name="T220">年命審委員推薦</text:span><text:span text:style-name="T221">+</text:span><text:span text:style-name="T222">學校名」，如無推薦名單，則免填免送。</text:span></text:p>
      <text:list text:style-name="LFO1" text:continue-numbering="true">
        <text:list-item>
          <text:p text:style-name="P223">學校聯絡窗口姓名：<text:s text:c="18"/>連絡電話：</text:p>
        </text:list-item>
      </text:list>
      <text:p text:style-name="P224"/>
      <text:p text:style-name="P225">承辦人：<text:s text:c="15"/>主任：<text:s text:c="15"/>校長：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keep-with-next="always" fo:background-color="#FFFFFF"/>
      <style:text-properties fo:hyphenate="false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頁首1" style:display-name="頁首1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Map" style:family="paragraph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/>
    <style:style style:name="頁尾字元" style:display-name="頁尾 字元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1" style:display-name="頁首 字元1" style:family="text">
      <style:text-properties fo:background-color="#FFFFFF"/>
    </style:style>
    <style:style style:name="頁尾字元1" style:display-name="頁尾 字元1" style:family="text">
      <style:text-properties fo:background-color="#FFFF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01年全國語文競賽命題、審題、評審委員</dc:title>
    <dc:description/>
    <dc:subject/>
    <meta:initial-creator>chcg</meta:initial-creator>
    <dc:creator>tyhs</dc:creator>
    <meta:creation-date>2026-03-13T06:44:00Z</meta:creation-date>
    <dc:date>2026-03-13T06:44:00Z</dc:date>
    <meta:print-date>2013-04-25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