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end" fo:line-height="0.3611in"/>
      <style:text-properties style:font-name="標楷體" style:font-name-asian="標楷體" style:use-window-font-color="tru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333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7" style:family="table">
      <style:table-properties style:width="6.473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Textbody" style:list-style-name="LFO1" style:family="paragraph"/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Textbody" style:list-style-name="LFO1" style:family="paragraph"/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Textbody" style:list-style-name="LFO1" style:family="paragraph"/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Textbody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list-style-name="LFO2" style:family="paragraph">
      <style:paragraph-properties fo:margin-right="0.3083in" fo:text-indent="-0.2229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Textbody" style:list-style-name="LFO2" style:family="paragraph">
      <style:paragraph-properties fo:margin-right="0.3083in" fo:text-indent="-0.2229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6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高雄市114年度「友善校園」學生事務與輔導工作</text:p>
      <text:p text:style-name="P3"><text:span text:style-name="T4">性別平等教育議題之影片研討</text:span><text:span text:style-name="T5">(LGBT+)</text:span>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<text:s text:c="2"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Textbody"><text:span text:style-name="T32">請務必確認下列事項</text:span><text:span text:style-name="T33">:</text:span></text:p>
            <text:list text:style-name="LFO1" text:continue-numbering="true">
              <text:list-item>
                <text:p text:style-name="P34"><text:span text:style-name="T35">本人為本校</text:span><text:span text:style-name="T36">課後班教師</text:span></text:p>
              </text:list-item>
              <text:list-item>
                <text:p text:style-name="P37"><text:span text:style-name="T38">本人為本校</text:span><text:span text:style-name="T39">外籍教師</text:span></text:p>
              </text:list-item>
              <text:list-item>
                <text:p text:style-name="P40"><text:span text:style-name="T41">本人為本校</text:span><text:span text:style-name="T42">志工</text:span></text:p>
              </text:list-item>
              <text:list-item>
                <text:p text:style-name="P43">其他____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list text:style-name="LFO2" text:continue-numbering="true">
              <text:list-item>
                <text:p text:style-name="P46"><text:span text:style-name="T47">請填妥報名表並</text:span><text:span text:style-name="T48">核章</text:span><text:span text:style-name="T49">後，掃描以</text:span><text:span text:style-name="T50">PDF</text:span><text:span text:style-name="T51">檔形式</text:span><text:span text:style-name="T52">傳真至博愛國小報名</text:span><text:span text:style-name="T53"><text:s text:c="2"/></text:span><text:span text:style-name="T54">(07-3235491)</text:span><text:span text:style-name="T55">。</text:span></text:p>
              </text:list-item>
              <text:list-item>
                <text:p text:style-name="P56"><text:span text:style-name="T57">依報名表送達順序錄取參加名單，錄取名單將於</text:span><text:span text:style-name="T58">5/5(</text:span><text:span text:style-name="T59">一</text:span><text:span text:style-name="T60">)</text:span><text:span text:style-name="T61">公告於博愛國小網站。</text:span></text:p>
              </text:list-item>
            </text:list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  <text:p text:style-name="Textbody"><text:span text:style-name="T64">申請人</text:span><text:span text:style-name="T65"><text:s text:c="20"/></text:span><text:span text:style-name="T66">單位主管</text:span><text:span text:style-name="T67"><text:s text:c="16"/></text:span><text:span text:style-name="T6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4年度性別平等教育議題影片研討實施計畫</dc:title>
    <dc:subject/>
    <meta:initial-creator>吳淑玲</meta:initial-creator>
    <dc:creator>tyhs</dc:creator>
    <meta:creation-date>2025-04-08T07:58:00Z</meta:creation-date>
    <dc:date>2025-04-08T07:58:00Z</dc:date>
    <meta:print-date>2022-11-0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