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189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39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0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1" style:parent-style-name="Textbody" style:family="paragraph">
      <style:paragraph-properties fo:line-height="0.3055in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P60" style:parent-style-name="Textbody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extbody" style:family="paragraph">
      <style:paragraph-properties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line-height="0.3333in"/>
      <style:text-properties style:font-name="標楷體" style:font-name-asian="標楷體"/>
    </style:style>
    <style:style style:name="P71" style:parent-style-name="Textbody" style:family="paragraph">
      <style:paragraph-properties fo:line-height="0.3333in"/>
      <style:text-properties style:font-name="標楷體" style:font-name-asian="標楷體"/>
    </style:style>
    <style:style style:name="P72" style:parent-style-name="Textbody" style:family="paragraph">
      <style:paragraph-properties fo:line-height="0.3333in"/>
      <style:text-properties style:font-name="標楷體" style:font-name-asian="標楷體"/>
    </style:style>
    <style:style style:name="P73" style:parent-style-name="Textbody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Textbody"><text:span text:style-name="T42">備註：本表件</text:span><text:span text:style-name="T43">(</text:span><text:span text:style-name="T44">含</text:span><text:span text:style-name="T45">word</text:span><text:span text:style-name="T46">檔及核章</text:span><text:span text:style-name="T47">PDF</text:span><text:span text:style-name="T48">檔，務必傳送以上兩個檔案</text:span><text:span text:style-name="T49">)</text:span></text:p>
      <text:p text:style-name="Textbody"><text:span text:style-name="T50">請各校於</text:span><text:span text:style-name="T51">113</text:span><text:span text:style-name="T52">年</text:span><text:span text:style-name="T53">7</text:span><text:span text:style-name="T54">月</text:span><text:span text:style-name="T55">16</text:span><text:span text:style-name="T56">日（星期二）下午</text:span><text:span text:style-name="T57">5</text:span><text:span text:style-name="T58">點前</text:span><text:span text:style-name="T59">以電子郵件逕寄教育局社會教育科吳貞姉老師，逾期恕不受理。</text:span></text:p>
      <text:p text:style-name="P60"><text:span text:style-name="T61">信箱：</text:span><text:a xlink:href="mailto:softworld12345@gmail.com" office:target-frame-name="_top" xlink:show="replace"><text:span text:style-name="T62">softworld12345@gmail.com</text:span></text:a><text:span text:style-name="T63"><text:s text:c="2"/></text:span></text:p>
      <text:p text:style-name="P64"><text:span text:style-name="T65">聯絡電話：</text:span><text:span text:style-name="T66">07-7995678</text:span><text:span text:style-name="T67">分機</text:span><text:span text:style-name="T68">3088</text:span></text:p>
      <text:p text:style-name="P69"><text:s text:c="72"/></text:p>
      <text:p text:style-name="P70">建議單位：</text:p>
      <text:p text:style-name="P71">承<text:s/>辦<text:s/>人：<text:s text:c="16"/>單位主管：<text:s text:c="16"/>機關首長：</text:p>
      <text:p text:style-name="P72"/>
      <text:p text:style-name="P73"><text:span text:style-name="T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TYHS</dc:creator>
    <meta:creation-date>2024-06-27T08:41:00Z</meta:creation-date>
    <dc:date>2024-06-27T08:41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