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/>
    </style:style>
    <style:style style:name="T3" style:parent-style-name="預設段落字型" style:family="text">
      <style:text-properties style:font-name="標楷體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標楷體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9694in" style:use-optimal-column-width="false"/>
    </style:style>
    <style:style style:name="TableColumn13" style:family="table-column">
      <style:table-column-properties style:column-width="0.7833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1.9687in" style:use-optimal-column-width="false"/>
    </style:style>
    <style:style style:name="Table10" style:family="table">
      <style:table-properties style:width="7.0875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style:line-height-at-least="0in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style:line-height-at-least="0in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31" style:parent-style-name="預設段落字型" style:family="text">
      <style:text-properties style:font-name="標楷體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標楷體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="標楷體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59" style:parent-style-name="預設段落字型" style:family="text">
      <style:text-properties style:font-name="標楷體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65" style:parent-style-name="預設段落字型" style:family="text">
      <style:text-properties style:font-name="標楷體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70" style:parent-style-name="預設段落字型" style:family="text">
      <style:text-properties style:font-name="標楷體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83" style:parent-style-name="預設段落字型" style:family="text">
      <style:text-properties style:font-name="標楷體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style:line-height-at-least="0in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P88" style:parent-style-name="Standard" style:family="paragraph">
      <style:paragraph-properties fo:widows="0" fo:orphans="0" style:line-height-at-least="0in" fo:margin-left="0.3888in" fo:text-indent="-0.3888in">
        <style:tab-stops/>
      </style:paragraph-properties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P93" style:parent-style-name="Standard" style:family="paragraph">
      <style:paragraph-properties fo:widows="0" fo:orphans="0" style:line-height-at-least="0in" fo:margin-left="0.3888in" fo:text-indent="-0.3888in">
        <style:tab-stops/>
      </style:paragraph-properties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01" style:parent-style-name="預設段落字型" style:family="text">
      <style:text-properties style:font-name="標楷體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Row104" style:family="table-row">
      <style:table-row-properties style:min-row-height="1.6138in" style:use-optimal-row-height="false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line-height-at-least="0in"/>
    </style:style>
    <style:style style:name="T107" style:parent-style-name="預設段落字型" style:family="text">
      <style:text-properties style:font-name="標楷體" style:font-size-complex="14pt"/>
    </style:style>
    <style:style style:name="P108" style:parent-style-name="Standard" style:family="paragraph">
      <style:paragraph-properties fo:widows="0" fo:orphans="0" style:line-height-at-least="0in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line-height-at-least="0in"/>
      <style:text-properties style:font-name="標楷體"/>
    </style:style>
    <style:style style:name="TableRow114" style:family="table-row">
      <style:table-row-properties style:min-row-height="0.2402in" style:use-optimal-row-height="false"/>
    </style:style>
    <style:style style:name="TableCell11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17" style:parent-style-name="Standard" style:family="paragraph">
      <style:paragraph-properties fo:widows="0" fo:orphans="0" fo:text-align="end" style:line-height-at-least="0in"/>
    </style:style>
    <style:style style:name="T11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line-height-at-least="0in"/>
    </style:style>
    <style:style style:name="T12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27" style:parent-style-name="預設段落字型" style:family="text">
      <style:text-properties style:font-name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TableCell1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line-height-at-least="0in"/>
    </style:style>
    <style:style style:name="T132" style:parent-style-name="預設段落字型" style:family="text">
      <style:text-properties style:font-name="標楷體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36" style:parent-style-name="預設段落字型" style:family="text">
      <style:text-properties style:font-name="標楷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43" style:parent-style-name="預設段落字型" style:family="text">
      <style:text-properties style:font-name="標楷體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46" style:parent-style-name="內文" style:family="paragraph">
      <style:paragraph-properties fo:widows="2" fo:orphans="2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53" style:parent-style-name="內文" style:family="paragraph">
      <style:paragraph-properties fo:widows="2" fo:orphans="2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64" style:parent-style-name="預設段落字型" style:family="text">
      <style:text-properties style:font-name="標楷體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67" style:parent-style-name="內文" style:family="paragraph">
      <style:paragraph-properties fo:widows="2" fo:orphans="2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line-height-at-least="0in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="標楷體" style:font-size-complex="14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style:line-height-at-least="0in"/>
      <style:text-properties style:font-name="標楷體" style:font-size-complex="14pt"/>
    </style:style>
    <style:style style:name="P174" style:parent-style-name="內文" style:family="paragraph">
      <style:paragraph-properties fo:widows="2" fo:orphans="2"/>
    </style:style>
    <style:style style:name="P175" style:parent-style-name="Standard" style:family="paragraph">
      <style:paragraph-properties fo:widows="0" fo:orphans="0" fo:margin-top="0.0416in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><text:span text:style-name="T5">高雄市政府學生校外生活輔導會</text:span><text:span text:style-name="T6"><text:s/></text:span><text:span text:style-name="T7">學生代表委員推薦表</text:span></text:p>
      <text:p text:style-name="P8"><text:span text:style-name="T9">填表日期：　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<text:span text:style-name="T19">被推薦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推薦類別</text:span></text:p>
          </table:table-cell>
          <table:table-cell table:style-name="TableCell24" table:number-columns-spanned="4">
            <text:p text:style-name="P25"><text:span text:style-name="T26">■</text:span><text:span text:style-name="T27">學生代表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性別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歷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電話</text:span>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電子信箱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聯絡地址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現就讀學校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幹部職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其他相關</text:span><text:line-break/><text:span text:style-name="T77">服務經歷</text:span>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被推薦者資格</text:span></text:p>
          </table:table-cell>
          <table:table-cell table:style-name="TableCell84" table:number-columns-spanned="4">
            <text:p text:style-name="P85"><text:span text:style-name="T86">■</text:span><text:span text:style-name="T87">被推薦之學生代表應具有參與學生校外生活輔導熱忱，並應同時符合下列資格：</text:span></text:p>
            <text:p text:style-name="P88"><text:span text:style-name="T89">(</text:span><text:span text:style-name="T90">一</text:span><text:span text:style-name="T91">)</text:span><text:span text:style-name="T92">為本市高級中等學校在學學籍之學生。</text:span></text:p>
            <text:p text:style-name="P93"><text:span text:style-name="T94">(</text:span><text:span text:style-name="T95">二</text:span><text:span text:style-name="T96">)</text:span><text:span text:style-name="T97">具有或曾任學生會、其他學生自治組織、班級或社團之幹部身分。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其他補充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自我介紹及願景</text:span></text:p>
            <text:p text:style-name="P108"><text:span text:style-name="T109">(</text:span><text:span text:style-name="T110">不限字數</text:span><text:span text:style-name="T111">)</text:span>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/>
            <text:p text:style-name="P117"><text:span text:style-name="T118">被推薦者簽名：</text:span><text:span text:style-name="T119">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推薦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學生會名稱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 table:number-rows-spanned="7">
            <text:p text:style-name="P131"><text:span text:style-name="T132">學生會核章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聯絡人</text:span></text:p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<text:span text:style-name="T143">姓名</text:span></text:p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>
            <text:p text:style-name="P149"><text:span text:style-name="T150">職稱</text:span></text:p>
          </table:table-cell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><text:span text:style-name="T157">電話</text:span></text:p>
          </table: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<text:span text:style-name="T164">聯絡地址</text:span></text:p>
          </table: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table-cell table:style-name="TableCell169">
            <text:p text:style-name="P170"><text:span text:style-name="T171">電子信箱</text:span></text:p>
          </table: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</table:table-row>
      </table:table>
      <text:p text:style-name="P175"><text:span text:style-name="T176">備註：</text:span></text:p>
      <text:p text:style-name="Standard"><text:span text:style-name="T177">1.</text:span><text:span text:style-name="T178">被推薦者為學生代表，應檢附身分證</text:span><text:span text:style-name="T179">(</text:span><text:span text:style-name="T180">正、反面</text:span><text:span text:style-name="T181">)</text:span><text:span text:style-name="T182">影本及學生證</text:span><text:span text:style-name="T183">(</text:span><text:span text:style-name="T184">正、反面</text:span><text:span text:style-name="T185">)</text:span><text:span text:style-name="T186">影本或在學證明。</text:span></text:p>
      <text:soft-page-break/>
      <text:p text:style-name="Standard"><text:span text:style-name="T187">2.</text:span><text:span text:style-name="T188">推薦者應檢附學生會組織章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hs</meta:initial-creator>
    <dc:creator>tyhs</dc:creator>
    <meta:creation-date>2025-09-09T09:19:00Z</meta:creation-date>
    <dc:date>2025-09-09T09:19:00Z</dc:date>
    <meta:template xlink:href="swriter.ott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