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8" style:parent-style-name="超連結" style:family="text">
      <style:text-properties style:font-name="標楷體" style:font-name-asian="標楷體" style:font-name-complex="Open Sans" style:use-window-font-color="true" fo:font-size="14pt" style:font-size-asian="14pt" style:font-size-complex="14pt" fo:background-color="#FFFFFF" style:text-underline-type="non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5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6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5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9" style:parent-style-name="清單段落" style:list-style-name="LFO3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5" style:parent-style-name="清單段落" style:list-style-name="LFO3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333in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7" style:parent-style-name="清單段落" style:list-style-name="LFO4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1" style:parent-style-name="清單段落" style:list-style-name="LFO4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5" style:parent-style-name="清單段落" style:list-style-name="LFO4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9" style:parent-style-name="清單段落" style:list-style-name="LFO4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3" style:parent-style-name="清單段落" style:list-style-name="LFO4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5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6" style:parent-style-name="清單段落" style:list-style-name="LFO5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8" style:parent-style-name="清單段落" style:list-style-name="LFO6" style:family="paragraph">
      <style:paragraph-properties fo:line-height="0.3333in" fo:margin-left="1.2798in" fo:text-indent="-0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9" style:parent-style-name="清單段落" style:family="paragraph">
      <style:paragraph-properties fo:line-height="0.3333in" fo:margin-left="1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0" style:parent-style-name="清單段落" style:list-style-name="LFO6" style:family="paragraph">
      <style:paragraph-properties fo:line-height="0.3333in" fo:margin-left="1.2798in" fo:text-indent="-0.27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7" style:parent-style-name="清單段落" style:list-style-name="LFO7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9" style:parent-style-name="清單段落" style:list-style-name="LFO7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1" style:parent-style-name="清單段落" style:list-style-name="LFO7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3" style:parent-style-name="清單段落" style:list-style-name="LFO6" style:family="paragraph">
      <style:paragraph-properties fo:line-height="0.3333in" fo:margin-left="1.2798in" fo:text-indent="-0.2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7" style:parent-style-name="清單段落" style:list-style-name="LFO8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68" style:parent-style-name="清單段落" style:list-style-name="LFO8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text-align="justify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89" style:family="table-column">
      <style:table-column-properties style:column-width="2.6305in"/>
    </style:style>
    <style:style style:name="TableColumn190" style:family="table-column">
      <style:table-column-properties style:column-width="2.6305in"/>
    </style:style>
    <style:style style:name="Table188" style:family="table">
      <style:table-properties style:width="5.2611in" fo:margin-left="0.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9" style:family="paragraph">
      <style:paragraph-properties fo:line-height="0.3333in" fo:text-indent="-0.3027in"/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9" style:family="paragraph">
      <style:paragraph-properties fo:line-height="0.3333in" fo:text-indent="-0.302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南臺灣海洋青年論壇</text:p>
      <text:p text:style-name="P4">海洋危機行動提案簡章</text:p>
      <text:p text:style-name="P5"/>
      <text:list text:style-name="LFO1" text:continue-numbering="true">
        <text:list-item>
          <text:p text:style-name="P6">緣起</text:p>
        </text:list-item>
      </text:list>
      <text:p text:style-name="P7"><text:span text:style-name="T8"><text:s text:c="4"/></text:span><text:span text:style-name="T9">人類在</text:span><text:span text:style-name="T10">1950</text:span><text:span text:style-name="T11">年代開始生產大量塑膠製品，由於環保意識缺乏，不少垃圾未經處理便流向大海，形成海漂垃圾，而位於夏</text:span><text:span text:style-name="T12">威夷和加州之間的太平洋垃圾帶，面積超過</text:span><text:span text:style-name="T13">160</text:span><text:span text:style-name="T14">萬平方公里，相當於</text:span><text:span text:style-name="T15">3</text:span><text:span text:style-name="T16">個法國的大小，估計</text:span><text:span text:style-name="T17">到</text:span><text:span text:style-name="T18">2020</text:span><text:span text:style-name="T19">年，全球有</text:span><text:span text:style-name="T20">725</text:span><text:span text:style-name="T21">萬噸塑膠垃圾在海洋裡漂流，相當於</text:span><text:span text:style-name="T22">1,000</text:span><text:span text:style-name="T23">座艾菲爾鐵塔的重量。</text:span></text:p>
      <text:p text:style-name="P24"><text:span text:style-name="T25"><text:s text:c="4"/></text:span><text:span text:style-name="T26">荷蘭青年</text:span><text:span text:style-name="T27">史萊特（</text:span><text:a xlink:href="http://www.boyanslat.com/" office:target-frame-name="_top" xlink:show="replace"><text:span text:style-name="T28">Boyan Slat</text:span></text:a><text:span text:style-name="T29">）</text:span><text:span text:style-name="T30">，</text:span><text:span text:style-name="T31">1994</text:span><text:span text:style-name="T32">年生，</text:span><text:span text:style-name="T33">16</text:span><text:span text:style-name="T34">歲時有一次在海邊游泳，發現當時海面上滿是垃圾的景象，讓他震驚不已，因此他於</text:span><text:span text:style-name="T35">2013</text:span><text:span text:style-name="T36">年成立的海洋清理基金會（</text:span><text:span text:style-name="T37">The Ocean Cleanup Foundation</text:span><text:span text:style-name="T38">）</text:span><text:span text:style-name="T39">，立志解決海洋垃圾危機，他所成立的團隊經過多年積極研究，利用海流、風力等要素，讓垃圾「自行送上門」；史萊特設計的</text:span><text:span text:style-name="T40">U</text:span><text:span text:style-name="T41">型浮柵，下方有</text:span><text:span text:style-name="T42">3</text:span><text:span text:style-name="T43">公尺的防護網，可以攔截大部分的海漂垃圾，而海洋生物也可以輕鬆游過防護網，不會因此受困其中。</text:span></text:p>
      <text:p text:style-name="P44">透過這項設計，打撈海洋垃圾的成本將大幅減少，史萊特表示，如果這次實測成功，他們將會再開發60個U型浮柵，預計5年內清除太平洋垃圾帶一半垃圾，而他也希望未來能在其他海域布署，期望於2040年時可以清除全球90%的海漂垃圾。</text:p>
      <text:p text:style-name="P45"/>
      <text:p text:style-name="P46"><text:span text:style-name="T47"><text:s text:c="4"/></text:span><text:span text:style-name="T48">隨著地球暖化，極端氣候頻繁發生在全球各地，科學家多份研究指出工業革命後，人類之相關活動與帶來的汙染息息相關，發生海平面上升（</text:span><text:span text:style-name="T49">Sea rising</text:span><text:span text:style-name="T50">）、海水酸化（</text:span><text:span text:style-name="T51">Acidification</text:span><text:span text:style-name="T52">）、</text:span><text:span text:style-name="T53">珊瑚白化（</text:span><text:span text:style-name="T54">Coral bleaching</text:span><text:span text:style-name="T55">）、海漂垃圾帶（</text:span><text:span text:style-name="T56">Marine debris</text:span><text:span text:style-name="T57">）、過漁（</text:span><text:span text:style-name="T58">Overfishing</text:span><text:span text:style-name="T59">）、沒良心的養殖漁業（</text:span><text:span text:style-name="T60">Irresponsible fish farming</text:span><text:span text:style-name="T61">）、幽靈捕撈（</text:span><text:span text:style-name="T62">Ghost fishing</text:span><text:span text:style-name="T63">）、優養化（</text:span><text:span text:style-name="T64">Dead zones</text:span><text:span text:style-name="T65">）、水銀污染（</text:span><text:span text:style-name="T66">Mercury pollution</text:span><text:span text:style-name="T67">）、</text:span><text:span text:style-name="T68">海上鑽油（</text:span><text:span text:style-name="T69">Offshore Drilling</text:span><text:span text:style-name="T70">）、取鯊魚翅及捕鯨（</text:span><text:span text:style-name="T71">Shark Finning / Whaling</text:span><text:span text:style-name="T72">）</text:span><text:span text:style-name="T73">的現象也漸趨惡化，海洋面臨的危機已敲響警鐘，該如何有效防範與解決，需要我們身為地球村的一</text:span><text:span text:style-name="T74">份子共同努力。</text:span></text:p>
      <text:p text:style-name="P75"><text:s text:c="4"/>為鼓勵青年學子體認海洋所面臨的危機與挑戰，推動海洋永續發展，強化國際海洋事務能力，海洋委員會特與美國在台協會高雄分處合辦本次海洋行動論壇，使青年學子進一步關懷海洋，將青年學子的觀點、專長、創意與熱情轉化為實際參與，透過行動，協助突破海洋危機的困境，也撒下海洋教育的種子。為了讓更多關心海洋議題之學生有機會深入探討，本行動論壇號召有志青年學子，運用創意、活力付諸行動，投入參與守護行動，為海洋帶來新的改變。</text:p>
      <text:list text:style-name="LFO1" text:continue-numbering="true">
        <text:list-item>
          <text:p text:style-name="P76">主辦機關：海洋委員會(簡稱本會)及美國在台協會高雄分處(簡稱AIT/K)。</text:p>
        </text:list-item>
      </text:list>
      <text:p text:style-name="P77"><text:s/></text:p>
      <text:list text:style-name="LFO1" text:continue-numbering="true">
        <text:list-item>
          <text:p text:style-name="P78">參加對象：</text:p>
        </text:list-item>
      </text:list>
      <text:list text:style-name="LFO2" text:continue-numbering="true">
        <text:list-item>
          <text:p text:style-name="P79"><text:span text:style-name="T80">嘉義、台南、高雄、屏東及澎湖地區高中職、五專及國際學校</text:span><text:span text:style-name="T81">之學生組成之團隊，團隊人數</text:span><text:span text:style-name="T82">1</text:span><text:span text:style-name="T83">至</text:span><text:span text:style-name="T84">8</text:span><text:span text:style-name="T85">名，能使用英語表達及答詢，各校應先初評或遴選一組代表學校參加提案申請。</text:span></text:p>
        </text:list-item>
        <text:list-item>
          <text:p text:style-name="P86">以上條件請於提案文件封面中填列<text:s/>(含團名、代表學校、團隊人數、指導老師及團員姓名)。</text:p>
        </text:list-item>
      </text:list>
      <text:p text:style-name="P87"/>
      <text:list text:style-name="LFO1" text:continue-numbering="true">
        <text:list-item>
          <text:p text:style-name="P88">報名時間：</text:p>
          <text:list text:continue-numbering="true">
            <text:list-item>
              <text:p text:style-name="P89">即日起至2019年1月7日17時止。</text:p>
            </text:list-item>
            <text:list-item>
              <text:p text:style-name="P90">連同報名表列印，於時限前寄出提案電子檔案至mp701168@oac.gov.tw，或以紙本或光碟掛號郵寄至海洋委員會國際發展處（80661高雄市前鎮區成功二路25號4樓）陳致延先生收（07-3380951），郵戳為憑。</text:p>
            </text:list-item>
            <text:list-item>
              <text:p text:style-name="P91">國際學校團隊請於時限前寄出提案電子檔案至chang-chienscl@state.gov，或以紙本或光碟掛號郵寄至美國在台協會高雄分處（80661高雄市前鎮區成功二路88號5樓）張簡晴理小姐收（07-3355006#6007），郵戳為憑。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提案構想及方式：</text:p>
        </text:list-item>
      </text:list>
      <text:list text:style-name="LFO3" text:continue-numbering="true">
        <text:list-item>
          <text:p text:style-name="P94"><text:span text:style-name="T95">提案內容計畫須突顯海洋所面臨之困</text:span><text:span text:style-name="T96">境與危機，契合問題所需，以腦力激盪方式，發想解決危機之參與行動，海洋永續發展，並以青年為主體負責企劃、推動與執行。行動方式可整合田野調查、藝術創作、生態保育、商品設計、點子行銷、閒置空間活化再利用、社區景觀美化、文化保存與維護</text:span><text:span text:style-name="T97">......</text:span><text:span text:style-name="T98">等方式，須能捲動在地居民公共意識，共同行動，且各行動方式應相互關聯。</text:span></text:p>
        </text:list-item>
        <text:list-item>
          <text:p text:style-name="P99"><text:span text:style-name="T100">本次提案為提升國際交流及雙語教育目標，設定以英文進行提案，提案內容可採計畫書或簡報方式進行提案，團隊須提出完整行動計畫</text:span><text:span text:style-name="T101">(</text:span><text:span text:style-name="T102">創新實驗性計畫尤佳</text:span><text:span text:style-name="T103">)</text:span><text:span text:style-name="T104">，內容包含現況說明、問題分析、提案原因、改善及解決方案、執行策略、團隊分工、工作期程、經費編列、預期成效等。</text:span></text:p>
        </text:list-item>
        <text:list-item>
          <text:p text:style-name="P105"><text:span text:style-name="T106">成果發表會時使用</text:span><text:span text:style-name="T107">英語</text:span><text:span text:style-name="T108">發表，形式不拘，可為英文簡報、</text:span><text:span text:style-name="T109">TedTalk</text:span><text:span text:style-name="T110">形式的演講、脫口秀或輔以影片等方式呈現。</text:span></text:p>
        </text:list-item>
      </text:list>
      <text:p text:style-name="P111"/>
      <text:list text:style-name="LFO1" text:continue-numbering="true">
        <text:list-item>
          <text:p text:style-name="P112">獎勵與名額：</text:p>
        </text:list-item>
      </text:list>
      <text:p text:style-name="P113"><text:span text:style-name="T114">入選團隊依審查結果，預計核定</text:span><text:span text:style-name="T115">6</text:span><text:span text:style-name="T116">組學校團隊；評選前三名者，獎勵如下：</text:span></text:p>
      <text:list text:style-name="LFO4" text:continue-numbering="true">
        <text:list-item>
          <text:p text:style-name="P117"><text:span text:style-name="T118">第一名：頒發獎金</text:span><text:span text:style-name="T119">10,000</text:span><text:span text:style-name="T120">元或等值獎品禮卷，獎狀乙紙。</text:span></text:p>
        </text:list-item>
        <text:list-item>
          <text:p text:style-name="P121"><text:span text:style-name="T122">第二名：頒發獎金</text:span><text:span text:style-name="T123">8,000</text:span><text:span text:style-name="T124">元等值獎品禮卷，獎狀乙紙。</text:span></text:p>
        </text:list-item>
        <text:list-item>
          <text:p text:style-name="P125"><text:span text:style-name="T126">第三名：頒發獎金</text:span><text:span text:style-name="T127">6,000</text:span><text:span text:style-name="T128">元等值獎品禮卷，獎狀乙紙。</text:span></text:p>
        </text:list-item>
        <text:list-item>
          <text:p text:style-name="P129"><text:span text:style-name="T130">第四名</text:span><text:span text:style-name="T131">~</text:span><text:span text:style-name="T132">第六名：獎狀乙紙。</text:span></text:p>
        </text:list-item>
        <text:list-item>
          <text:p text:style-name="P133"><text:span text:style-name="T134">入選前六名團隊成員</text:span><text:span text:style-name="T135">，可於分享會當日免費搭乘智崴公司飛越高雄</text:span><text:span text:style-name="T136">i-ride</text:span><text:span text:style-name="T137">體驗活動。</text:span></text:p>
        </text:list-item>
      </text:list>
      <text:p text:style-name="P138"/>
      <text:list text:style-name="LFO1" text:continue-numbering="true">
        <text:list-item>
          <text:p text:style-name="P139">審查方式：</text:p>
        </text:list-item>
      </text:list>
      <text:list text:style-name="LFO5" text:continue-numbering="true">
        <text:list-item>
          <text:p text:style-name="P140"><text:span text:style-name="T141">分初審及決選二階段進行。初審為書面審查，由本會及</text:span><text:span text:style-name="T142">美國在台協會高雄分處</text:span><text:span text:style-name="T143">針對團隊書面提案資料進行審查，評定</text:span><text:span text:style-name="T144">6</text:span><text:span text:style-name="T145">組參加決選；決選以分享發表會方式進行，並由評審進行答詢評分。</text:span></text:p>
        </text:list-item>
        <text:list-item>
          <text:p text:style-name="P146"><text:span text:style-name="T147">評審標準：</text:span></text:p>
        </text:list-item>
      </text:list>
      <text:list text:style-name="LFO6" text:continue-numbering="true">
        <text:list-item>
          <text:p text:style-name="P148">切合性（10%）：</text:p>
        </text:list-item>
      </text:list>
      <text:p text:style-name="P149">計畫符合解決海洋危機行動及海洋永續利用需求。</text:p>
      <text:list text:style-name="LFO6" text:continue-numbering="true">
        <text:list-item>
          <text:p text:style-name="P150"><text:span text:style-name="T151">可行性與創新性（</text:span><text:span text:style-name="T152">70</text:span><text:span text:style-name="T153">％）：</text:span></text:p>
        </text:list-item>
      </text:list>
      <text:list text:style-name="LFO7" text:continue-numbering="true">
        <text:list-item>
          <text:p text:style-name="P154">計畫實施步驟與方法</text:p>
        </text:list-item>
        <text:list-item>
          <text:p text:style-name="P155"><text:span text:style-name="T156">人力規劃與計畫期程</text:span></text:p>
        </text:list-item>
        <text:list-item>
          <text:p text:style-name="P157"><text:span text:style-name="T158">政府部門及非政府民間組織資源整合及連結</text:span></text:p>
        </text:list-item>
        <text:list-item>
          <text:p text:style-name="P159"><text:span text:style-name="T160">預算編列合理性</text:span></text:p>
        </text:list-item>
        <text:list-item>
          <text:p text:style-name="P161"><text:span text:style-name="T162">創意構想</text:span></text:p>
        </text:list-item>
      </text:list>
      <text:list text:style-name="LFO6" text:continue-numbering="true">
        <text:list-item>
          <text:p text:style-name="P163"><text:span text:style-name="T164">表達豐富性（</text:span><text:span text:style-name="T165">20</text:span><text:span text:style-name="T166">％）：</text:span></text:p>
        </text:list-item>
      </text:list>
      <text:list text:style-name="LFO8" text:continue-numbering="true">
        <text:list-item>
          <text:p text:style-name="P167">團隊討論及合作互動</text:p>
        </text:list-item>
        <text:list-item>
          <text:p text:style-name="P168"><text:span text:style-name="T169">簡報表達能力及臨場反應</text:span></text:p>
        </text:list-item>
      </text:list>
      <text:p text:style-name="P170"/>
      <text:list text:style-name="LFO1" text:continue-numbering="true">
        <text:list-item>
          <text:p text:style-name="P171"><text:span text:style-name="T172">入選團隊評選及成果發表會：</text:span><text:span text:style-name="T173"><text:line-break/></text:span><text:span text:style-name="T174">訂於</text:span><text:span text:style-name="T175"><text:s/>2019</text:span><text:span text:style-name="T176">年</text:span><text:span text:style-name="T177">2</text:span><text:span text:style-name="T178">月</text:span><text:span text:style-name="T179">20</text:span><text:span text:style-name="T180">日（星期三）於智崴資訊有限公司（高雄市前鎮區復興四路</text:span><text:span text:style-name="T181">9</text:span><text:span text:style-name="T182">號）舉辦入選團隊成果發表會，各行動團隊皆須配合參與，展示提案成果。</text:span></text:p>
        </text:list-item>
      </text:list>
      <text:p text:style-name="P183"/>
      <text:list text:style-name="LFO1" text:continue-numbering="true">
        <text:list-item>
          <text:p text:style-name="P184">著作財產權：<text:line-break/>行動團隊須同意於執行本計畫所產生之成果資料，如成果報告書、照片、影視音資料(包含影像紀錄、微電影、音樂相關創作、紀錄片等)等文字圖說資料及其他相關成果等之著作財產權，非專屬、無償授權本會、美國在台協會高雄分處及授權之人基於非營利目的為不限時間、地域、次數及方式之利用，以推廣及宣傳行銷成果，如成果資料，有使用第三人之著作之情事，獲獎者需取得第三人之授權書，並將授權書交付機關收存。獲獎者並同意對本會及本會授權之人不行使著作人格權。</text:p>
        </text:list-item>
      </text:list>
      <text:p text:style-name="P185"/>
      <text:list text:style-name="LFO1" text:continue-numbering="true">
        <text:list-item>
          <text:p text:style-name="P186">計畫期程：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內容</text:p>
          </table:table-cell>
          <table:covered-table-cell/>
        </table:table-row>
        <table:table-row table:style-name="TableRow194">
          <table:table-cell table:style-name="TableCell195">
            <text:p text:style-name="P196">2019年1月7日</text:p>
          </table:table-cell>
          <table:table-cell table:style-name="TableCell197">
            <text:p text:style-name="P198">各校團體提交計畫</text:p>
          </table:table-cell>
        </table:table-row>
        <table:table-row table:style-name="TableRow199">
          <table:table-cell table:style-name="TableCell200">
            <text:p text:style-name="P201">2019年1月14日</text:p>
          </table:table-cell>
          <table:table-cell table:style-name="TableCell202">
            <text:p text:style-name="P203">決選名單公布</text:p>
          </table:table-cell>
        </table:table-row>
        <table:table-row table:style-name="TableRow204">
          <table:table-cell table:style-name="TableCell205">
            <text:p text:style-name="P206">2019年1月下旬</text:p>
          </table:table-cell>
          <table:table-cell table:style-name="TableCell207">
            <text:p text:style-name="P208">訪視輔導</text:p>
          </table:table-cell>
        </table:table-row>
        <table:table-row table:style-name="TableRow209">
          <table:table-cell table:style-name="TableCell210">
            <text:p text:style-name="P211">2019年2月20日</text:p>
          </table:table-cell>
          <table:table-cell table:style-name="TableCell212">
            <text:p text:style-name="P213">績優團隊成果發表會</text:p>
          </table:table-cell>
        </table:table-row>
      </table:table>
      <text:p text:style-name="P214"/>
      <text:p text:style-name="P215">壹拾貳、聯絡人：</text:p>
      <text:list text:style-name="LFO9" text:continue-numbering="true">
        <text:list-item>
          <text:p text:style-name="P216">海洋委員會<text:s/>陳致延先生<text:s/>電話：07-3380951</text:p>
        </text:list-item>
        <text:list-item>
          <text:p text:style-name="P217"><text:span text:style-name="T218">美國在台協會高雄分處</text:span><text:span text:style-name="T219"><text:s/></text:span><text:span text:style-name="T220">張簡晴理女士</text:span><text:span text:style-name="T221"><text:s/></text:span><text:span text:style-name="T222">電話：</text:span><text:span text:style-name="T223">07-3355006*600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致延</meta:initial-creator>
    <dc:creator>tyhs</dc:creator>
    <meta:creation-date>2018-12-11T08:50:00Z</meta:creation-date>
    <dc:date>2018-12-11T08:50:00Z</dc:date>
    <meta:print-date>2018-10-26T02:26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16" meta:character-count="2784" meta:row-count="19" meta:non-whitespace-character-count="2373"/>
  </office:meta>
</office:document-meta>
</file>