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台語語言能力認證作業要點修正規定</text:span></text:p>
      <text:p text:style-name="P3"/>
      <text:p text:style-name="P4"><text:span text:style-name="T5">一、教育部（以下簡稱本部）為加強臺灣台語之使用能力，鼓勵全民學習，以利臺灣台語教學、傳承及推廣，並提高使用臺灣台語服務之品質，特訂定本要點。</text:span></text:p>
      <text:list text:style-name="WWNum1">
        <text:list-item text:start-value="2">
          <text:p text:style-name="P6"><text:span text:style-name="T7">本要點所稱臺灣台語能力，指臺灣台語之聽、說、讀、寫能力。</text:span></text:p>
        </text:list-item>
        <text:list-item>
          <text:p text:style-name="P8"><text:span text:style-name="T9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10"><text:span text:style-name="T11">本部及受託辦理之學術機構，對應考人之個人資料應負保密義務。</text:span></text:p>
        </text:list-item>
        <text:list-item>
          <text:p text:style-name="P12"><text:span text:style-name="T13">本認證不限國籍、族別，均可參加。</text:span></text:p>
        </text:list-item>
        <text:list-item>
          <text:p text:style-name="P14"><text:span text:style-name="T15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16"><text:span text:style-name="T17">本認證得分區辦理，每年至少辦理一次為原則，必要時得增辦之。</text:span></text:p>
        </text:list-item>
        <text:list-item>
          <text:p text:style-name="P18"><text:span text:style-name="T19">依本要點通過認證者，由本部發給臺灣台語能力證明。</text:span></text:p>
        </text:list-item>
        <text:list-item>
          <text:p text:style-name="P20"><text:span text:style-name="T21">本臺灣台語認證僅證明臺灣台語能力，本部無協助任何就業分發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</meta:initial-creator>
    <dc:creator>TYHS</dc:creator>
    <meta:creation-date>2024-09-10T07:59:00Z</meta:creation-date>
    <dc:date>2024-09-10T07:59:00Z</dc:date>
    <meta:print-date>2024-07-05T04:0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7" meta:character-count="384" meta:row-count="2" meta:non-whitespace-character-count="328"/>
  </office:meta>
</office:document-meta>
</file>